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van een natuurvijver aan Rijksstraatweg 105,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5, 2629JE Delft | realisatie van een natuurvijver | 23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0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697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7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009</meta:user-defined>
    <meta:user-defined meta:name="DCTERMS.abstract">2526 Natuurvijver Rijksstraatweg 105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atie van een natuurvijver aan Rijksstraatweg 105, 2629JE Delf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72</meta:user-defined>
    <meta:user-defined meta:name="OVERHEIDop.GmbID/DC.identifier">gmb-2025-416972</meta:user-defined>
    <meta:user-defined meta:name="OVERHEIDop.versieInformatie"/>
  </office:meta>
</office:document-meta>
</file>