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wijderen van een grijze aanhanger zonder kenteken aan Prins Clausstraat 142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 verwijderen voertuigen</text:span>
          </text:p>
            <text:p text:style-name="common-al">Het college van Burgemeester en Wethouders van de gemeente Westland maakt bekend dat:</text:p>
            <text:list text:style-name="id1-3-2-1-1-3">
              <text:list-item text:style-override="id1-3-2-1-1-3-1">
                <text:number>-</text:number>
                <text:p text:style-name="al">sinds 24 december 2024 een voertuig op de openbare weg, te weten de Prins Clausstraat 142 te Wateringen is geplaatst. Dit voertuig betreft een aanhanger, grijs van kleur zonder kenteken. </text:p>
              </text:list-item>
            </text:list>
            <text:p text:style-name="common-al">Op grond van artikel 5:6 van de Algemene Plaatselijke Verordening Westland 2019 is het </text:p>
            <text:p text:style-name="common-al">verboden een voertuig dat voor recreatie of anderszins voor andere dan verkeersdoeleinden wordt gebruikt:</text:p>
            <text:list text:style-name="id1-3-2-1-1-6">
              <text:list-item text:style-override="id1-3-2-1-1-6-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1-1-6-2">
                <text:number>b.</text:number>
                <text:p text:style-name="al">op een door het college aangewezen plaats te parkeren, waar dit naar zijn oordeel schadelijk is voor het uiterlijk aanzien van de gemeente.</text:p>
              </text:list-item>
            </text:list>
            <text:p text:style-name="common-al">Gelet op het vorenstaande wordt de eigenaren van bovengenoemde voertuigen gelast deze voertuigen <text:span text:style-name="nadrukondlijn">binnen zeven dagen</text:span> na verschijning van deze publicatie te verwijderen. Indien de voertuigen na deze termijn niet zijn verwijderd, zal de gemeente de voertuigen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065</meta:user-defined>
    <dc:language>nl</dc:language>
    <meta:user-defined meta:name="OVERHEIDop.locatietype/OVERHEIDop.gebiedsmarkering">Adres</meta:user-defined>
    <meta:user-defined meta:name="DC.title">Verwijderen van een grijze aanhanger zonder kenteken aan Prins Clausstraat 142 te Wateringen</meta:user-defined>
    <meta:user-defined meta:name="DCTERMS.W3CDTF/DCTERMS.available">2025-02-03</meta:user-defined>
    <meta:user-defined meta:name="DCTERMS.W3CDTF/OVERHEIDop.jaargang">2025</meta:user-defined>
    <meta:user-defined meta:name="OVERHEIDop.publicationIssue">41697</meta:user-defined>
    <meta:user-defined meta:name="OVERHEIDop.GmbID/DC.identifier">gmb-2025-41697</meta:user-defined>
    <meta:user-defined meta:name="OVERHEIDop.versieInformatie"/>
  </office:meta>
</office:document-meta>
</file>