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tijdelijk afwijken van regels in het omgevingsplan voor een vervolgfunctie, Laar 80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tijdelijk afwijken van regels in het omgevingsplan voor een vervolgfunctie</text:p>
            <text:p text:style-name="common-al">Locatie: Laar 80 Nuenen</text:p>
            <text:p text:style-name="common-al">Zaaknummer: 08202519293</text:p>
            <text:p text:style-name="common-al">Datum verleend: 24-09-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1696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6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519293</meta:user-defined>
    <meta:user-defined meta:name="DCTERMS.abstract">het tijdelijk afwijken van regels in het omgevingsplan voor een vervolgfunctie</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tijdelijk afwijken van regels in het omgevingsplan voor een vervolgfunctie, Laar 80 Nuenen:</meta:user-defined>
    <meta:user-defined meta:name="DCTERMS.W3CDTF/DCTERMS.available">2025-09-26</meta:user-defined>
    <meta:user-defined meta:name="DCTERMS.W3CDTF/OVERHEIDop.jaargang">2025</meta:user-defined>
    <meta:user-defined meta:name="OVERHEIDop.publicationIssue">416968</meta:user-defined>
    <meta:user-defined meta:name="OVERHEIDop.GmbID/DC.identifier">gmb-2025-416968</meta:user-defined>
    <meta:user-defined meta:name="OVERHEIDop.versieInformatie"/>
  </office:meta>
</office:document-meta>
</file>