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ctificatie Omgevingsvergunning - Aangevraagd, ter hoogte van Pieter Langendijkstraat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Rectificatie: </text:span>
          </text:p>
            <text:p text:style-name="common-al">
            <text:span text:style-name="nadrukcur">Dit betreft een rectificatie van een eerdere publicatie van d.d. </text:span>
            <text:span text:style-name="nadrukcur">18 september 2025</text:span>
          </text:p>
            <text:p text:style-name="common-al">
            <text:span text:style-name="nadrukcur"/>
          </text:p>
            <text:p text:style-name="common-al">
            <text:span text:style-name="nadrukcur">De rectificatie betreft het wijzigen van het huisnummer </text:span>
            <text:span text:style-name="nadrukcur">Pieter Langendijkstraat 43 naar 143</text:span>
          </text:p>
            <text:p text:style-name="common-al"/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boom (stamomtrek 80 cm), staande in de gemeenschappelijke tuin van het perceel Pieter Langendijkstraat 143</text:p>
            <text:p text:style-name="common-al"/>
            <text:p text:style-name="common-al">Ons kenmerk: VTH2025-35722</text:p>
            <text:p text:style-name="common-al"/>
            <text:p text:style-name="common-al">
            <text:span text:style-name="nadrukvet">
              <text:span text:style-name="nadrukcur">Stadsdeel:</text:span>
            </text:span>
          </text:p>
            <text:p text:style-name="common-al"> Escamp                                                             </text:p>
            <text:p text:style-name="common-al"/>
            <text:p text:style-name="common-al">
            <text:span text:style-name="nadrukvet">
              <text:span text:style-name="nadrukcur">Locatie(s):</text:span>
            </text:span>
          </text:p>
            <text:p text:style-name="common-al">ter hoogte van Pieter Langendijkstraat 143</text:p>
            <text:p text:style-name="common-al"/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5-09-2025</text:p>
            <text:p text:style-name="common-al"/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/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/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16965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965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965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VTH2025-35722</meta:user-defined>
    <meta:user-defined meta:name="DCTERMS.abstract">het kappen van 1 boom (stamomtrek 80 cm), staande in de gemeenschappelijke tuin ter hoogte van het perceel Pieter Langendijkstraat 143</meta:user-defined>
    <dc:language>nl</dc:language>
    <meta:user-defined meta:name="OVERHEIDop.locatietype/OVERHEIDop.gebiedsmarkering">Adres</meta:user-defined>
    <meta:user-defined meta:name="DC.title">Rctificatie Omgevingsvergunning - Aangevraagd, ter hoogte van Pieter Langendijkstraat 43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6965</meta:user-defined>
    <meta:user-defined meta:name="OVERHEIDop.GmbID/DC.identifier">gmb-2025-416965</meta:user-defined>
    <meta:user-defined meta:name="OVERHEIDop.versieInformatie"/>
  </office:meta>
</office:document-meta>
</file>