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gedeeltelijk vergunningvrij voor de ‘Bouwactiviteit (technisch)’, De Bruynestraat 28, 2597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gewijzigd uitvoeren van de verleende vergunning met kenmerk VTH2024-03253 d.d. 11-04-2025 voor het vergroten van de woning De Bruynestraat 28 door het plaatsen van een aanbouw met patio aan de achterzijde met daarboven 16 zonnepanelen welke wijziging bestaat uit het laten vervallen van de zonnepanelen en het plaatsen van sedumcassettes</text:p>
            <text:p text:style-name="common-al"/>
            <text:p text:style-name="common-al">
            <text:span text:style-name="nadrukvet">Ons kenmerk</text:span>: VTH2025-27662</text:p>
            <text:p text:style-name="tussenkopcur"/>
            <text:p text:style-name="tussenkopcur">Stadsdeel: </text:p>
            <text:p text:style-name="common-al">Haagse Hout</text:p>
            <text:p text:style-name="common-al"/>
            <text:p text:style-name="tussenkopcur">Locatie(s)</text:p>
            <text:p text:style-name="common-al">De Bruynestraat 28, 2597 RG 's-Gravenhage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9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62</meta:user-defined>
    <meta:user-defined meta:name="DCTERMS.abstract">het gewijzigd uitvoeren van de verleende vergunning met kenmerk VTH2024-03253 d.d. 11-04-2025 voor het vergroten van de woning De Bruynestraat 28 </meta:user-defined>
    <dc:language>nl</dc:language>
    <meta:user-defined meta:name="OVERHEIDop.locatietype/OVERHEIDop.gebiedsmarkering">Adres</meta:user-defined>
    <meta:user-defined meta:name="DC.title">Omgevingsvergunning – Aanvraag gedeeltelijk vergunningvrij voor de ‘Bouwactiviteit (technisch)’, De Bruynestraat 28, 2597 RG 's-Gravenhage</meta:user-defined>
    <meta:user-defined meta:name="DCTERMS.W3CDTF/DCTERMS.available">2025-09-26</meta:user-defined>
    <meta:user-defined meta:name="DCTERMS.W3CDTF/OVERHEIDop.jaargang">2025</meta:user-defined>
    <meta:user-defined meta:name="OVERHEIDop.externeBijlage">VTH2025-27662 - De Bruynestraat 28|exb-2025-34793</meta:user-defined>
    <meta:user-defined meta:name="OVERHEIDop.publicationIssue">416963</meta:user-defined>
    <meta:user-defined meta:name="OVERHEIDop.GmbID/DC.identifier">gmb-2025-416963</meta:user-defined>
    <meta:user-defined meta:name="OVERHEIDop.versieInformatie"/>
  </office:meta>
</office:document-meta>
</file>