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evenementenvergunning voor Vonk-Lichtkunstfestival, locatie: Fort de Batterijen te Nieuwegein. </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24 september 2025 een vergunning is verleend voor het houden van een evenement, op 17 oktober 2025 tot en met 25 oktober 2025 aan Vonk-Lichtkunstfestival aan de Overeindseweg 25 te Nieuwegein. Geschat aantal bezoekers 200-300 per dag.  </text:p>
            <text:p text:style-name="common-al">De verzenddatum van deze vergunning is 24 september 2025.</text:p>
            <text:p text:style-name="common-al"/>
            <text:p text:style-name="common-al">Als de verlening van deze vergunning u rechtstreeks als belanghebbende treft, wordt u gedurende 6 weken, vanaf de dag na de vermelde verzenddatum, in de gelegenheid gesteld uw bezwaarschrift in te dienen bij de burgemeester, Postbus 1, 3430 AA Nieuwegein. </text:p>
            <text:p text:style-name="common-al"/>
            <text:p text:style-name="common-al">Een bezwaarschrift moet dus uiterlijk op 7 november 2025 ontvangen zijn.</text:p>
            <text:p text:style-name="common-al"/>
            <text:p text:style-name="common-al">Het bezwaarschrift moet worden ondertekend en tenminste de volgende gegevens bevatten:</text:p>
            <text:p text:style-name="common-al"/>
            <text:list text:style-name="id1-3-2-1-1-10">
              <text:list-item text:style-override="id1-3-2-1-1-10-1">
                <text:number>1.</text:number>
                <text:p text:style-name="al">de naam en het adres van de indiener;</text:p>
              </text:list-item>
              <text:list-item text:style-override="id1-3-2-1-1-10-2">
                <text:number>2.</text:number>
                <text:p text:style-name="al">de dagtekening;</text:p>
              </text:list-item>
              <text:list-item text:style-override="id1-3-2-1-1-10-3">
                <text:number>3.</text:number>
                <text:p text:style-name="al">een omschrijving van het besluit waartegen het bezwaar is gericht;</text:p>
              </text:list-item>
              <text:list-item text:style-override="id1-3-2-1-1-10-4">
                <text:number>4.</text:number>
                <text:p text:style-name="al">de gronden van het bezwaar (de motivering).</text:p>
                <text:p text:style-name="al"/>
              </text:list-item>
            </text:list>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p text:style-name="common-al">
            <text:span text:style-name="nadrukcur">U kunt de vergunning digitaal bekijken via het digitale publicatieblad op www.officielebekendmakingen.nl </text:span>
          </text:p>
            <text:p text:style-name="common-al">
            <text:span text:style-name="nadrukcur">De vergunning hangt als ‘Bekijk documenten’ aan deze publicatie (zie linker kolom).</text:span>
          </text:p>
            <text:p text:style-name="common-al"/>
            <text:p text:style-name="common-al">Wilt u meer weten over deze verleende vergunning? Neem dan contact op met team APV/Bijzondere wetten van de afdeling CJD, telefonisch bereikbaar onder nummer 030 - 607 15 58 of via e-mail: cjd.vergunningen@nieuwegein.nl</text:p>
            <text:p text:style-name="common-al"/>
            <text:p text:style-name="common-al">Nieuwegein, 26 september 202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1696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96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96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venementenvergunning</meta:user-defined>
    <meta:user-defined meta:name="OVERHEIDop.referentienummer">1160335</meta:user-defined>
    <dc:language>nl</dc:language>
    <meta:user-defined meta:name="OVERHEIDop.locatietype/OVERHEIDop.gebiedsmarkering">Adres</meta:user-defined>
    <meta:user-defined meta:name="DC.title">Gemeente Nieuwegein; verleende evenementenvergunning voor Vonk-Lichtkunstfestival, locatie: Fort de Batterijen te Nieuwegein.</meta:user-defined>
    <meta:user-defined meta:name="OVERHEIDop.datumEindeReactietermijn">2025-11-07</meta:user-defined>
    <meta:user-defined meta:name="OVERHEIDop.TilID/OVERHEIDop.terinzageleggingOP">til-2025-32975</meta:user-defined>
    <meta:user-defined meta:name="DCTERMS.W3CDTF/DCTERMS.available">2025-09-26</meta:user-defined>
    <meta:user-defined meta:name="DCTERMS.W3CDTF/OVERHEIDop.jaargang">2025</meta:user-defined>
    <meta:user-defined meta:name="OVERHEIDop.publicationIssue">416961</meta:user-defined>
    <meta:user-defined meta:name="OVERHEIDop.GmbID/DC.identifier">gmb-2025-416961</meta:user-defined>
    <meta:user-defined meta:name="OVERHEIDop.versieInformatie"/>
  </office:meta>
</office:document-meta>
</file>