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schietwilg met herplantplicht van 1 boom, Zanddijk ong. Made, 4921 XW</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genomen op de aanvraag met zaaknummer 2025-1072 voor het kappen van een schietwilg op locatie Zanddijk ong. Made, 4921 XW. De vergunning is toegekend, met herplantplicht van 1 boom binnen een straal van 250 meter.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ef29263-4013-4516-a01a-c8e1d6490c0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9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072</meta:user-defined>
    <meta:user-defined meta:name="DCTERMS.abstract">Betreft:  Besluit op locatie Zanddijk ong. Made, 4921 XW</meta:user-defined>
    <dc:language>nl</dc:language>
    <meta:user-defined meta:name="OVERHEIDop.locatietype/OVERHEIDop.gebiedsmarkering">Vlak</meta:user-defined>
    <meta:user-defined meta:name="DC.title">Toestemming voor het kappen van een schietwilg met herplantplicht van 1 boom, Zanddijk ong. Made, 4921 XW</meta:user-defined>
    <meta:user-defined meta:name="OVERHEIDop.datumEindeReactietermijn">2025-11-04</meta:user-defined>
    <meta:user-defined meta:name="OVERHEIDop.terinzageleggingBG">https://jeleefomgeving.nl/inzien/805319141/aef29263-4013-4516-a01a-c8e1d6490c00</meta:user-defined>
    <meta:user-defined meta:name="DCTERMS.W3CDTF/DCTERMS.available">2025-10-02</meta:user-defined>
    <meta:user-defined meta:name="DCTERMS.W3CDTF/OVERHEIDop.jaargang">2025</meta:user-defined>
    <meta:user-defined meta:name="OVERHEIDop.publicationIssue">416957</meta:user-defined>
    <meta:user-defined meta:name="OVERHEIDop.GmbID/DC.identifier">gmb-2025-416957</meta:user-defined>
    <meta:user-defined meta:name="OVERHEIDop.versieInformatie"/>
  </office:meta>
</office:document-meta>
</file>