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stigen praktijk kinderpsychologie Grotebrugse Grintweg 52 4005 AJ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met afwijken van regels in het omgevingsplan) voor vestigen praktijk kinderpsychologie Grotebrugse Grintweg 52 4005 AJ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5 sept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695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5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5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stigen (met afwijken van regels omgevingsplan) praktijk kinderpsychologie Grotebrugse Grintweg 52 4005 AJ Tiel. Verzenddatum 5 september 2025. </meta:user-defined>
    <dc:language>nl</dc:language>
    <meta:user-defined meta:name="OVERHEIDop.locatietype/OVERHEIDop.gebiedsmarkering">Adres</meta:user-defined>
    <meta:user-defined meta:name="DC.title">Toestemming voor vestigen praktijk kinderpsychologie Grotebrugse Grintweg 52 4005 AJ Tiel</meta:user-defined>
    <meta:user-defined meta:name="DCTERMS.W3CDTF/DCTERMS.available">2025-09-26</meta:user-defined>
    <meta:user-defined meta:name="DCTERMS.W3CDTF/OVERHEIDop.jaargang">2025</meta:user-defined>
    <meta:user-defined meta:name="OVERHEIDop.publicationIssue">416955</meta:user-defined>
    <meta:user-defined meta:name="OVERHEIDop.GmbID/DC.identifier">gmb-2025-416955</meta:user-defined>
    <meta:user-defined meta:name="OVERHEIDop.versieInformatie"/>
  </office:meta>
</office:document-meta>
</file>