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tussenruimte, afwijken omgevingsplan gebruik gedeelte woning als B&amp;B aan Gasthuisweg 10, 3752 LX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bouwen van een tussenruimte, afwijken omgevingsplan gebruik gedeelte woning als B&amp;B aan Gasthuisweg 10, 3752 LX Bunschoten-Spakenburg</text:span>
          </text:p>
            <text:p text:style-name="common-al">De gemeente Bunschoten heeft een aanvraag voor een omgevingsvergunning ontvangen. De vergunning is aangevraagd voor het herbouwen van een tussenruimte, afwijken omgevingsplan gebruik gedeelte woning als B&amp;B aan Gasthuisweg 10, 3752 LX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9-2025. De gemeente neemt daarover waarschijnlijk voor 18-11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1695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5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7149</meta:user-defined>
    <dc:language>nl</dc:language>
    <meta:user-defined meta:name="OVERHEIDop.locatietype/OVERHEIDop.gebiedsmarkering">Punt</meta:user-defined>
    <meta:user-defined meta:name="DC.title">Aanvraag vergunning voor het herbouwen van een tussenruimte, afwijken omgevingsplan gebruik gedeelte woning als B&amp;B aan Gasthuisweg 10, 3752 LX Bunschoten-Spakenbur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51</meta:user-defined>
    <meta:user-defined meta:name="OVERHEIDop.GmbID/DC.identifier">gmb-2025-416951</meta:user-defined>
    <meta:user-defined meta:name="OVERHEIDop.versieInformatie"/>
  </office:meta>
</office:document-meta>
</file>