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reinigen voertuigen of werktuigen voor agrarische acitviteiten aan Elsterendijk 24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september 2025 een melding ontvangen. De melding is ingediend voor het reinigen van voertuigen of werktuigen voor agrarische activiteiten aan Elsterendijk 24, 5855 AT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69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836</meta:user-defined>
    <meta:user-defined meta:name="DCTERMS.abstract">Betreft: Melding voor het Reinigen voertuigen of werktuigen voor agrarische activiteiten op locatie Elsterendijk 24, 5855AT Well L</meta:user-defined>
    <dc:language>nl</dc:language>
    <meta:user-defined meta:name="OVERHEIDop.locatietype/OVERHEIDop.gebiedsmarkering">Vlak</meta:user-defined>
    <meta:user-defined meta:name="DC.title">Ontvangst Melding MBA reinigen voertuigen of werktuigen voor agrarische acitviteiten aan Elsterendijk 24 in Well L</meta:user-defined>
    <meta:user-defined meta:name="DCTERMS.W3CDTF/DCTERMS.available">2025-09-26</meta:user-defined>
    <meta:user-defined meta:name="DCTERMS.W3CDTF/OVERHEIDop.jaargang">2025</meta:user-defined>
    <meta:user-defined meta:name="OVERHEIDop.publicationIssue">416949</meta:user-defined>
    <meta:user-defined meta:name="OVERHEIDop.GmbID/DC.identifier">gmb-2025-416949</meta:user-defined>
    <meta:user-defined meta:name="OVERHEIDop.versieInformatie"/>
  </office:meta>
</office:document-meta>
</file>