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60, 5552B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5 een besluit genomen op de aanvraag voor een omgevingsvergunning met zaaknummer <text:span text:style-name="nadrukvet">368945</text:span>.</text:p>
            <text:p text:style-name="common-al">De zaak betreft locatie Geenhovensedreef 60 5552BE Valkenswaard en heeft de omschrijving "interne constructiev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69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45</meta:user-defined>
    <meta:user-defined meta:name="DCTERMS.abstract">interne constructieve verbouwing, Geenhovensedreef 6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enhovensedreef 60, 5552BE Valkenswaa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46</meta:user-defined>
    <meta:user-defined meta:name="OVERHEIDop.GmbID/DC.identifier">gmb-2025-416946</meta:user-defined>
    <meta:user-defined meta:name="OVERHEIDop.versieInformatie"/>
  </office:meta>
</office:document-meta>
</file>