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en nokverhoging op de locatie Amalia van Solmsstraat 24 te Dordrecht zaaknummer 9003Z-25-4662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en nokverhoging op de locatie Amalia van Solmsstraat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94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4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4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kapel en nokverhoging op de locatie Amalia van Solmsstraat 24 te Dordrecht zaaknummer 9003Z-25-466279</meta:user-defined>
    <meta:user-defined meta:name="DCTERMS.W3CDTF/DCTERMS.available">2025-09-26</meta:user-defined>
    <meta:user-defined meta:name="DCTERMS.W3CDTF/OVERHEIDop.jaargang">2025</meta:user-defined>
    <meta:user-defined meta:name="OVERHEIDop.publicationIssue">416945</meta:user-defined>
    <meta:user-defined meta:name="OVERHEIDop.GmbID/DC.identifier">gmb-2025-416945</meta:user-defined>
    <meta:user-defined meta:name="OVERHEIDop.versieInformatie"/>
  </office:meta>
</office:document-meta>
</file>