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melden van een mestscheider voor eigen gebruik , Gravenweg 6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8-2025</text:p>
            <text:p text:style-name="common-al">
            <text:span text:style-name="nadrukvet">Locatie:</text:span> Gravenweg 6 8131PX Wijhe</text:p>
            <text:p text:style-name="common-al">
            <text:span text:style-name="nadrukvet">Zaakomschrijving:</text:span> het melden van een mestscheider voor eigen gebruik</text:p>
            <text:p text:style-name="common-al">
            <text:span text:style-name="nadrukvet">Zaaknummer:</text:span> 1773ESUITE359572025</text:p>
            <text:p text:style-name="common-al">
            <text:span text:style-name="nadrukvet">Activiteit(en): </text:span>Mestbehandelingsinstallatie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5957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59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694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359572025</meta:user-defined>
    <meta:user-defined meta:name="DCTERMS.abstract">het melden van een mestscheider voor eigen gebru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lden van een mestscheider voor eigen gebruik , Gravenweg 6 8131PX Wijh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41</meta:user-defined>
    <meta:user-defined meta:name="OVERHEIDop.GmbID/DC.identifier">gmb-2025-416941</meta:user-defined>
    <meta:user-defined meta:name="OVERHEIDop.versieInformatie"/>
  </office:meta>
</office:document-meta>
</file>