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oggeslootweg 206 t/m 250 a te De Cocks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september 2025 namens Gemeente Texel een volledige melding ontvangen van een ontwikkeling aan Roggeslootweg 206 t/m 250a te De Cocksdorp. Het gaat over het plaatsen en in gebruik nemen van 28 gesloten bodemenergiesystemen. De melding heeft het kenmerk OMG-064643/DMS51416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643/DMS51416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9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643/DMS514166</meta:user-defined>
    <meta:user-defined meta:name="DCTERMS.abstract">Melding GBES</meta:user-defined>
    <dc:language>nl</dc:language>
    <meta:user-defined meta:name="OVERHEIDop.locatietype/OVERHEIDop.gebiedsmarkering">Vlak</meta:user-defined>
    <meta:user-defined meta:name="DC.title">Melding ontvangen voor Roggeslootweg 206 t/m 250 a te De Cocksdorp (Gesloten bodemenergiesysteem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38</meta:user-defined>
    <meta:user-defined meta:name="OVERHEIDop.GmbID/DC.identifier">gmb-2025-416938</meta:user-defined>
    <meta:user-defined meta:name="OVERHEIDop.versieInformatie"/>
  </office:meta>
</office:document-meta>
</file>