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ui 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5 een aanvraag met zaaknummer <text:span text:style-name="nadrukvet">Z2025-00001746</text:span> hebben ontvangen voor het plaatsen van een opbouw, aanbouw en aanpassingen aan bestaande gevels op de locatie <text:span text:style-name="nadrukvet">Spui 2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9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46</meta:user-defined>
    <meta:user-defined meta:name="DCTERMS.abstract">Ingekomen aanvraag - Spui 24 in Axel</meta:user-defined>
    <dc:language>nl</dc:language>
    <meta:user-defined meta:name="OVERHEIDop.locatietype/OVERHEIDop.gebiedsmarkering">Vlak</meta:user-defined>
    <meta:user-defined meta:name="DC.title">Ingekomen aanvraag - Spui 24 in Ax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931</meta:user-defined>
    <meta:user-defined meta:name="OVERHEIDop.GmbID/DC.identifier">gmb-2025-416931</meta:user-defined>
    <meta:user-defined meta:name="OVERHEIDop.versieInformatie"/>
  </office:meta>
</office:document-meta>
</file>