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herstelbesluit, het realiseren van een uitbouw aan de achterzijde van de woning, Keijenbergseweg 54 te Renkum</text:p>
      <text:section text:name="zakelijke-mededeling_id1-3-2" text:style-name="zakelijke-mededeling">
        <text:section text:name="zakelijke-mededeling-tekst_id1-3-2-1" text:style-name="zakelijke-mededeling-tekst">
          <text:section text:name="tekst_id1-3-2-1-1" text:style-name="tekst">
            <text:p text:style-name="common-al">Op 16 januari 2025 hebben wij de omgevingsvergunning verleend voor het realiseren van een uitbouw aan de achterzijde van de woning aan de Keijenbergseweg 54 te Renkum </text:p>
            <text:p text:style-name="common-al">Echter zijn er bij de omgevingsvergunning niet de juiste tekeningen mee vergund.</text:p>
            <text:p text:style-name="common-al">Daarom hebben wij besloten om de vergunning te herzien (incl. de correcte tekeninigen). </text:p>
            <text:p text:style-name="common-al">Wij vermelden het concrete besluit hieronder.</text:p>
            <text:p text:style-name="common-al">Burgemeester en wethouders maken bekend dat zij een besluit hebben genomen inzake een omgevingsvergunning, waarbij de reguliere procedure van toepassing is.</text:p>
            <text:p text:style-name="common-al">
            <text:span text:style-name="nadrukvet"/>
          </text:p>
            <text:p text:style-name="common-al">
            <text:span text:style-name="nadrukvet">Besluit verleend </text:span>
          </text:p>
            <text:p text:style-name="common-al">Zaakid: ODRA24AB1505 </text:p>
            <text:p text:style-name="common-al">Omschrijving: het realiseren van een uitbouw aan de achterzijde van de woning</text:p>
            <text:p text:style-name="common-al">Adres: Keijenbergseweg 54 te Renkum </text:p>
            <text:p text:style-name="common-al">Activiteit: Bouwactiviteit (omgevingsplan)/Bouwactiviteit (technisch)</text:p>
            <text:p text:style-name="common-al">Besluit: Verleend</text:p>
            <text:p text:style-name="common-al">Datum ondertekening: 17-01-2025</text:p>
            <text:p text:style-name="common-al">Datum verzending: 17-01-20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69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herstelbesluit, het realiseren van een uitbouw aan de achterzijde van de woning, Keijenbergseweg 54 te Renkum</meta:user-defined>
    <meta:user-defined meta:name="DCTERMS.W3CDTF/DCTERMS.available">2025-01-31</meta:user-defined>
    <meta:user-defined meta:name="DCTERMS.W3CDTF/OVERHEIDop.jaargang">2025</meta:user-defined>
    <meta:user-defined meta:name="OVERHEIDop.publicationIssue">41693</meta:user-defined>
    <meta:user-defined meta:name="OVERHEIDop.GmbID/DC.identifier">gmb-2025-41693</meta:user-defined>
    <meta:user-defined meta:name="OVERHEIDop.versieInformatie"/>
  </office:meta>
</office:document-meta>
</file>