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Waalwijk tot het machtigen en mandateren van de teamleider sociaal domein van de gemeente Oosterhout voor de uitvoering van de aanbestedingsprocedure voor Levering, plaatsing en onderhoud Trapliften</text:p>
      <text:section text:name="regeling_id1-3-2" text:style-name="regeling">
        <text:section text:name="aanhef_id1-3-2-1" text:style-name="aanhef">
          <text:section text:name="preambule_id1-3-2-1-1" text:style-name="preambule">
            <text:p text:style-name="al"/>
            <text:p text:style-name="al">Het College van Waalwijk,</text:p>
            <text:p text:style-name="al">Gelet op Afdeling 10.1.1. van de Algemene wet bestuursrecht;</text:p>
            <text:p text:style-name="al">BESLUIT:</text:p>
            <text:p text:style-name="al">
            <text:span text:style-name="nadrukvet">vast te stellen het volgende</text:span>
          </text:p>
            <text:p text:style-name="al">
            <text:span text:style-name="nadrukvet">Besluit van het college van Waalwijk tot het machtigen en mandateren van de teamleider sociaal domein van de gemeente Oosterhout voor de uitvoering van de aanbestedingsprocedure voor Levering, plaatsing en onderhoud Traplif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chtiging en mandaat</text:span>
            </text:p>
            <text:list text:style-name="id1-3-2-2-1-2">
              <text:list-item text:style-override="id1-3-2-2-1-2-1">
                <text:number>1.</text:number>
                <text:p text:style-name="al">Degene die de functie van teamleider sociaal domein van de gemeente Oosterhout bekleedt, wordt gemachtigd om namens het College van Waalwijk en de gemeente Waalwijk de feitelijke handelingen te verrichten die noodzakelijk zijn voor de voorbereiding en uitvoering van de aanbestedingsprocedure inzake Levering, plaatsing en onderhoud Trapliften met kenmerk TN 532818 op TenderNed.</text:p>
              </text:list-item>
              <text:list-item text:style-override="id1-3-2-2-1-2-2">
                <text:number>2.</text:number>
                <text:p text:style-name="al">Daarnaast wordt aan degene die de functie van teamleider sociaal domein van de gemeente Oosterhout bekleedt, mandaat verleend om namens het College van Waalwijk de voorlopige gunningsbeslissing te nemen en bekend te maken.</text:p>
              </text:list-item>
            </text:list>
          </text:section>
          <text:section text:name="artikel_id1-3-2-2-2" text:style-name="artikel">
            <text:p text:style-name="artikel_kop_titel"><text:span text:style-name="artikel_kop_label">Artikel</text:span> <text:span text:style-name="artikel_kop_nr">2. Uitzonderingen  </text:span> </text:p>
            <text:p text:style-name="al"> De volgende bevoegdheden blijven uitdrukkelijk voorbehouden aan de Burgemeester en het College van Waalwijk:  a. het ondertekenen van de overeenkomst met de geselecteerde inschrijver;  b. het nemen van besluiten over bezwaarprocedures.</text:p>
          </text:section>
          <text:section text:name="artikel_id1-3-2-2-3" text:style-name="artikel">
            <text:p text:style-name="artikel_kop_titel"><text:span text:style-name="artikel_kop_label">Artikel</text:span> <text:span text:style-name="artikel_kop_nr">3. Aanwijzingen en toezicht  </text:span> </text:p>
            <text:list text:style-name="id1-3-2-2-3-2">
              <text:list-item text:style-override="id1-3-2-2-3-2-1">
                <text:number>1.</text:number>
                <text:p text:style-name="al">Het College van Waalwijk kan te allen tijde aanwijzingen geven omtrent de uitoefening van het mandaat en de uitvoering van de machtiging.</text:p>
              </text:list-item>
              <text:list-item text:style-override="id1-3-2-2-3-2-2">
                <text:number>2.</text:number>
                <text:p text:style-name="al">De teamleider sociaal domein van de gemeente Oosterhout legt verantwoording af aan het College van Waalwijk over de uitoefening van de machtiging en het mandaat.</text:p>
              </text:list-item>
            </text:list>
          </text:section>
          <text:section text:name="artikel_id1-3-2-2-4" text:style-name="artikel">
            <text:p text:style-name="artikel_kop_titel"><text:span text:style-name="artikel_kop_label">Artikel</text:span> <text:span text:style-name="artikel_kop_nr">4. Duur en intrekking  </text:span> </text:p>
            <text:list text:style-name="id1-3-2-2-4-2">
              <text:list-item text:style-override="id1-3-2-2-4-2-1">
                <text:number>1.</text:number>
                <text:p text:style-name="al">Dit mandaat en deze machtiging gelden uitsluitend voor de aanbestedingsprocedure Levering, plaatsing en onderhoud Trapliften en vervallen van rechtswege na afronding van die procedure.</text:p>
              </text:list-item>
              <text:list-item text:style-override="id1-3-2-2-4-2-2">
                <text:number>2.</text:number>
                <text:p text:style-name="al">Het College van Waalwijk kan dit mandaat en deze machtiging te allen tijde geheel of gedeeltelijk intrekken.</text:p>
              </text:list-item>
            </text:list>
          </text:section>
          <text:section text:name="artikel_id1-3-2-2-5" text:style-name="artikel">
            <text:p text:style-name="artikel_kop_titel"><text:span text:style-name="artikel_kop_label">Artikel</text:span> <text:span text:style-name="artikel_kop_nr">5. Slotbepaling  </text:span> </text:p>
            <text:list text:style-name="id1-3-2-2-5-2">
              <text:list-item text:style-override="id1-3-2-2-5-2-1">
                <text:number>1.</text:number>
                <text:p text:style-name="al">Dit besluit treedt in werking op de dag na die waarop het is bekend gemaakt.</text:p>
              </text:list-item>
              <text:list-item text:style-override="id1-3-2-2-5-2-2">
                <text:number>2.</text:number>
                <text:p text:style-name="al">Dit besluit kan worden aangehaald als Machtiging en mandaat aanbesteding traplift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van Waalwijk d.d. 23 september 2025.</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9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OVERHEIDop.referentienummer">2025/024</meta:user-defined>
    <meta:user-defined meta:name="DCTERMS.alternative">Machtiging en mandaat aanbesteding trapliften</meta:user-defined>
    <dc:language>nl</dc:language>
    <meta:user-defined meta:name="OVERHEIDop.locatietype/OVERHEIDop.gebiedsmarkering">Gemeente</meta:user-defined>
    <meta:user-defined meta:name="DC.title">Besluit van het college van Waalwijk tot het machtigen en mandateren van de teamleider sociaal domein van de gemeente Oosterhout voor de uitvoering van de aanbestedingsprocedure voor Levering, plaatsing en onderhoud Trapliften</meta:user-defined>
    <meta:user-defined meta:name="DCTERMS.W3CDTF/DCTERMS.available">2025-10-01</meta:user-defined>
    <meta:user-defined meta:name="DCTERMS.W3CDTF/OVERHEIDop.jaargang">2025</meta:user-defined>
    <meta:user-defined meta:name="OVERHEIDop.publicationIssue">416928</meta:user-defined>
    <meta:user-defined meta:name="OVERHEIDop.betreftRegeling">CVDR744544_1</meta:user-defined>
    <meta:user-defined meta:name="OVERHEIDop.GmbID/DC.identifier">gmb-2025-416928</meta:user-defined>
    <meta:user-defined meta:name="xs:date/OVERHEIDop.startdatum">2025-10-02</meta:user-defined>
    <meta:user-defined meta:name="OVERHEIDop.versieInformatie"/>
  </office:meta>
</office:document-meta>
</file>