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6 zonnepanelen op het dak aan Rietveld 7, 2611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7, 2611LG Delft | het plaatsen van 6 zonnepanelen op het dak | 23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1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69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10</meta:user-defined>
    <meta:user-defined meta:name="DCTERMS.abstract">Zonnepanelen Het R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6 zonnepanelen op het dak aan Rietveld 7, 2611LG Delf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27</meta:user-defined>
    <meta:user-defined meta:name="OVERHEIDop.GmbID/DC.identifier">gmb-2025-416927</meta:user-defined>
    <meta:user-defined meta:name="OVERHEIDop.versieInformatie"/>
  </office:meta>
</office:document-meta>
</file>