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ravenkasteel 4 6028RL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3-09-2025 een aanvraag omgevingsvergunning ontvangen.</text:p>
            <text:p text:style-name="common-al">Het betreft een aanvraag op locatie Gravenkasteel 4 6028RL Gastel met omschrijving 'verbouwing en renovatie woonhuis'.</text:p>
            <text:p text:style-name="common-al">De zaak is geregistreerd onder nummer 378476 en is aangevraagd voor het volgende onderdeel: Bouwactiviteit (technisch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16923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92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92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8476</meta:user-defined>
    <meta:user-defined meta:name="DCTERMS.abstract">verbouwing en renovatie woonhuis - Bouwactiviteit Technisch - Gravenkasteel 4 te Gastel - Dso verzoeknummer 202509230204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Gravenkasteel 4 6028RL Gastel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923</meta:user-defined>
    <meta:user-defined meta:name="OVERHEIDop.GmbID/DC.identifier">gmb-2025-416923</meta:user-defined>
    <meta:user-defined meta:name="OVERHEIDop.versieInformatie"/>
  </office:meta>
</office:document-meta>
</file>