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kerstmarkt op 13 december 2025 op het perceel van Longway 1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ntvangen op 15 september 2025, een aanvraag voor een evenementenvergunning voor het organiseren van een kerstmarkt op 13 december 2025 van 14:00 uur tot 17:00 uur op het perceel van de Longway 1 te West-Terschelling. Kenmerk 515910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1692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2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2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15910</meta:user-defined>
    <dc:language>nl</dc:language>
    <meta:user-defined meta:name="OVERHEIDop.locatietype/OVERHEIDop.gebiedsmarkering">Adres</meta:user-defined>
    <meta:user-defined meta:name="DC.title">Aanvraag vergunning voor het organiseren van een kerstmarkt op 13 december 2025 op het perceel van Longway 1 te West-Terschell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22</meta:user-defined>
    <meta:user-defined meta:name="OVERHEIDop.GmbID/DC.identifier">gmb-2025-416922</meta:user-defined>
    <meta:user-defined meta:name="OVERHEIDop.versieInformatie"/>
  </office:meta>
</office:document-meta>
</file>