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344800-8a4b-4f53-bbeb-b8c8972e5b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4">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EN INSTELLEN PARKEERVERBOD ACHTERDIJK TE STAD AAN ’T HARINGVLIET</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098</text:p>
            <text:p text:style-name="al"/>
            <text:p text:style-name="al"/>
            <text:p text:style-name="al">
            <text:span text:style-name="nadrukvet">College van burgemeester en wethouders van 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item text:style-override="id1-3-2-1-1-21-2">
                <text:number>•</text:number>
                <text:p text:style-name="al">de in dit verkeersbesluit genoemde weg binnen de bebouwde kom van de kern </text:p>
                <text:p text:style-name="al">Stad aan ’t Haringvliet ligt;</text:p>
              </text:list-item>
            </text:list>
            <text:list text:style-name="id1-3-2-1-1-22">
              <text:list-item text:style-override="id1-3-2-1-1-22-1">
                <text:number>•</text:number>
                <text:p text:style-name="al">de Achterdijk een erftoegangsweg is waarop een maximumsnelheid geldt van 30 km/u;</text:p>
              </text:list-item>
              <text:list-item text:style-override="id1-3-2-1-1-22-2">
                <text:number>•</text:number>
                <text:p text:style-name="al">het in dit besluit gaat om de Achterdijk tussen de Burgemeester Sterkstraat en woning aan de Achterdijk met huisnummer 53;</text:p>
              </text:list-item>
              <text:list-item text:style-override="id1-3-2-1-1-22-3">
                <text:number>•</text:number>
                <text:p text:style-name="al">op 6 augustus 2025 het verkeersbesluit met kenmerk Z-25-173098 ‘Instellen parkeerverbod Achterdijk te Stad aan ’t Haringvliet’ is gepubliceerd in het digitale Gemeenteblad </text:p>
                <text:p text:style-name="al">(2025, 339338);</text:p>
              </text:list-item>
              <text:list-item text:style-override="id1-3-2-1-1-22-4">
                <text:number>•</text:number>
                <text:p text:style-name="al">het in dat besluit voorziene parkeerverbod aan één zijde van de weg er mogelijk voor zorgt dat er aan de overzijde van de weg wordt geparkeerd, waardoor het probleem in stand blijft;</text:p>
              </text:list-item>
              <text:list-item text:style-override="id1-3-2-1-1-22-5">
                <text:number>•</text:number>
                <text:p text:style-name="al">een parkeerverbod aan één zijde van de weg hierdoor geen oplossing biedt voor de doorgang van de lijnbus die hier vanaf december 2025 gaat rijden;</text:p>
              </text:list-item>
              <text:list-item text:style-override="id1-3-2-1-1-22-6">
                <text:number>•</text:number>
                <text:p text:style-name="al">de gemeente daarom wegens voortschrijdend inzicht tot het inzicht gekomen is dat het noodzakelijk is om dat verkeersbesluit in te trekken en om een parkeerverbod aan beide zijden van genoemd wegtracé in te stellen;</text:p>
              </text:list-item>
              <text:list-item text:style-override="id1-3-2-1-1-22-7">
                <text:number>•</text:number>
                <text:p text:style-name="al">hierdoor een onbelemmerde doorgang ontstaat voor de lijnbussen;</text:p>
              </text:list-item>
              <text:list-item text:style-override="id1-3-2-1-1-22-8">
                <text:number>•</text:number>
                <text:p text:style-name="al">het verlies aan parkeergelegenheid niet groter zal zijn dan in het oorspronkelijke besluit voorzien werd;</text:p>
              </text:list-item>
              <text:list-item text:style-override="id1-3-2-1-1-22-9">
                <text:number>•</text:number>
                <text:p text:style-name="al">het verlies aan parkeergelegenheden in de directe omgeving opgevangen kan worden;</text:p>
              </text:list-item>
              <text:list-item text:style-override="id1-3-2-1-1-22-10">
                <text:number>•</text:number>
                <text:p text:style-name="al">met deze verkeersmaatregel wordt gezorgd voor het verzekeren van de veiligheid op de weg alsmede het beschermen van de weggebruikers en passagiers;</text:p>
              </text:list-item>
              <text:list-item text:style-override="id1-3-2-1-1-22-11">
                <text:number>•</text:number>
                <text:p text:style-name="al">met deze verkeersmaatregelen de wegen zoveel mogelijk in stand worden gehouden en de bruikbaarheid en de vrijheid van het verkeer wordt gewaarborgd; </text:p>
              </text:list-item>
              <text:list-item text:style-override="id1-3-2-1-1-22-12">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13">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2-1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intrekken van het verkeersbesluit ‘Instellen parkeerverbod Achterdijk te Stad aan ’t Haringvliet’ met kenmerk Z-25-173098 (digitale Gemeenteblad 2025, 339338);</text:p>
              </text:list-item>
              <text:list-item text:style-override="id1-3-2-1-1-30-2">
                <text:number>2.</text:number>
                <text:p text:style-name="al">tot het instellen van een parkeerverbod aan twee zijden van de weg op de Achterdijk tussen de Burgemeester Sterkstraat en de woning met huisnummer 53 te Stad aan ’t Haringvliet, door het plaatsen van verkeersborden E01 conform model van bijlage I van het Reglement Verkeersregels en Verkeerstekens 1990;</text:p>
              </text:list-item>
              <text:list-item text:style-override="id1-3-2-1-1-30-3">
                <text:number>3.</text:number>
                <text:p text:style-name="al">de verkeersmaatregel is vastgelegd op de hieronder opgenomen tekening met kenmerk </text:p>
                <text:p text:style-name="al">Z-25-173098 d.d. 10-09-2025.  </text:p>
                <text:p text:style-name="al"/>
              </text:list-item>
            </text:list>
            <text:p text:style-name="al">
            <draw:frame><draw:text-box><text:section text:name="plaatje_id1-3-2-1-1-31-1" text:style-name="plaatje">
              <text:p text:style-name="illustratie_id1-3-2-1-1-31-1-1"><draw:frame draw:style-name="illustratie_id1-3-2-1-1-31-1-1" text:anchor-type="paragraph" svg:width="153mm" svg:height="106.23396226415093mm"><draw:image xlink:href="Pictures/Afbeelding1iee344800-8a4b-4f53-bbeb-b8c8972e5b4e.png" xlink:type="simple"/></draw:frame></text:p>
            </text:section></draw:text-box></draw:frame>
          </text:p>
            <text:p text:style-name="al"/>
            <text:p text:style-name="al">Aldus besloten te Middelharnis, 19 september 2025 </text:p>
            <text:p text:style-name="al"/>
            <text:p text:style-name="al">Namens burgemeester en wethouders van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na die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692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2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2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trekken en instellen parkeerverbod - Achterdijk te Stad aan 't Haring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098</meta:user-defined>
    <meta:user-defined meta:name="OVERHEIDop.verkeersbordcode">E1</meta:user-defined>
    <dc:language>nl</dc:language>
    <meta:user-defined meta:name="OVERHEIDop.locatietype/OVERHEIDop.gebiedsmarkering">Lijn</meta:user-defined>
    <meta:user-defined meta:name="DC.title">INTREKKEN EN INSTELLEN PARKEERVERBOD ACHTERDIJK TE STAD AAN ’T HARINGVLIET</meta:user-defined>
    <meta:user-defined meta:name="DCTERMS.W3CDTF/DCTERMS.available">2025-09-26</meta:user-defined>
    <meta:user-defined meta:name="OVERHEIDop.externeBijlage">Situatietekening|exb-2025-34789</meta:user-defined>
    <meta:user-defined meta:name="DCTERMS.W3CDTF/OVERHEIDop.jaargang">2025</meta:user-defined>
    <meta:user-defined meta:name="OVERHEIDop.publicationIssue">416921</meta:user-defined>
    <meta:user-defined meta:name="OVERHEIDop.GmbID/DC.identifier">gmb-2025-416921</meta:user-defined>
    <meta:user-defined meta:name="OVERHEIDop.versieInformatie"/>
  </office:meta>
</office:document-meta>
</file>