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Van Tuyll van Serooskerkenweg 12-1 1076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ramen ter hoogte van de eerste, tweede en de derde verdieping van het gebouw.</text:p>
            <text:p text:style-name="common-al">Besluit: gedeeltelijk verleend</text:p>
            <text:p text:style-name="common-al">Besluit verzonden op: 24-09-2025</text:p>
            <text:p text:style-name="common-al">Zaakadres: Van Tuyll van Serooskerkenweg 12-1 1076JK Amsterdam</text:p>
            <text:p text:style-name="common-al">Zaaknummer: Z2025-028464</text:p>
            <text:p text:style-name="common-al">DSO-nummer: 20250702000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846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92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2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2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464</meta:user-defined>
    <meta:user-defined meta:name="DCTERMS.abstract">vervangen van de ramen ter hoogte van de 1e, 2e en 3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Van Tuyll van Serooskerkenweg 12-1 1076JK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920</meta:user-defined>
    <meta:user-defined meta:name="OVERHEIDop.GmbID/DC.identifier">gmb-2025-416920</meta:user-defined>
    <meta:user-defined meta:name="OVERHEIDop.versieInformatie"/>
  </office:meta>
</office:document-meta>
</file>