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oosterstraat, 5408 BA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1-2025 een aanvraag omgevingsvergunning ontvangen.</text:p>
            <text:p text:style-name="common-al">Het betreft een aanvraag op locatie Kloosterstraat, 5408 BA Volkel met omschrijving "kappen van 1 Fraxinus en 1 Prunus".</text:p>
            <text:p text:style-name="common-al">De zaak is geregistreerd onder nummer 8027-2025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169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80272025</meta:user-defined>
    <meta:user-defined meta:name="DCTERMS.abstract">kappen van 1 Fraxinus en 1 Prunu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loosterstraat, 5408 BA Volkel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692</meta:user-defined>
    <meta:user-defined meta:name="OVERHEIDop.GmbID/DC.identifier">gmb-2025-41692</meta:user-defined>
    <meta:user-defined meta:name="OVERHEIDop.versieInformatie"/>
  </office:meta>
</office:document-meta>
</file>