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ing Omgevingsvergunning voor het starten van een hondenopvang, Eefdese Enkweg 4, 7213L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24 september 2025 aan de vergunninghouder bekend gemaakt.</text:p>
            <text:p text:style-name="common-al">Eefdese Enkweg 4, 7213LC Gorssel, het starten van een hondenopvang, Z2024-020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9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2038</meta:user-defined>
    <meta:user-defined meta:name="DCTERMS.abstract">Z2024-02038 Eefdese Enkweg 4, 7213LC Gorssel</meta:user-defined>
    <dc:language>nl</dc:language>
    <meta:user-defined meta:name="OVERHEIDop.locatietype/OVERHEIDop.gebiedsmarkering">Vlak</meta:user-defined>
    <meta:user-defined meta:name="DC.title">Bekendgemaakte intrekking Omgevingsvergunning voor het starten van een hondenopvang, Eefdese Enkweg 4, 7213LC Gorss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916</meta:user-defined>
    <meta:user-defined meta:name="OVERHEIDop.GmbID/DC.identifier">gmb-2025-416916</meta:user-defined>
    <meta:user-defined meta:name="OVERHEIDop.versieInformatie"/>
  </office:meta>
</office:document-meta>
</file>