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taafseweg 4, 7101P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ktoberfest 17 t/m 19 oktober 2025 aan Bataafseweg 4, 7101PA Winterswijk</text:span>
          </text:p>
            <text:p text:style-name="common-al">De gemeente Winterswijk heeft een aanvraag voor een omgevingsvergunning ontvangen. De vergunning is aangevraagd voor voor het Oktoberfest periode 17 t/m 19 oktober 2025 aan Bataafseweg 4, 7101P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691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66</meta:user-defined>
    <meta:user-defined meta:name="DCTERMS.abstract">Betreft: aanvraag op locatie Bataafseweg 4, 7101PA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Bataafseweg 4, 7101PA Winterswij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11</meta:user-defined>
    <meta:user-defined meta:name="OVERHEIDop.GmbID/DC.identifier">gmb-2025-416911</meta:user-defined>
    <meta:user-defined meta:name="OVERHEIDop.versieInformatie"/>
  </office:meta>
</office:document-meta>
</file>