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Henxelseweg 5, 7113AD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2 wilgen aan Henxelseweg 5, 7113AD Winterswijk Henxel</text:span>
          </text:p>
            <text:p text:style-name="common-al">De gemeente Winterswijk heeft een aanvraag voor een omgevingsvergunning ontvangen. De vergunning is aangevraagd voor het kappen van 2 wilgen aan Henxelseweg 5, 7113AD Winterswijk Henx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3 sept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1690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90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90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765</meta:user-defined>
    <meta:user-defined meta:name="DCTERMS.abstract">Betreft: aanvraag op locatie Henxelseweg 5, 7113AD Winterswijk Henx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Henxelseweg 5, 7113AD Winterswijk Henxel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908</meta:user-defined>
    <meta:user-defined meta:name="OVERHEIDop.GmbID/DC.identifier">gmb-2025-416908</meta:user-defined>
    <meta:user-defined meta:name="OVERHEIDop.versieInformatie"/>
  </office:meta>
</office:document-meta>
</file>