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Johanna Slagter-Dingsdagtuin 15, 1705 H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Johanna Slagter-Dingsdagtuin 15, 1705 HV Heerhugowaard</text:span>
          </text:p>
            <text:p text:style-name="common-al">
            
          </text:p>
            <text:p text:style-name="common-al">Op 23-09-2025 hebben wij een aanvraag voor een omgevingsvergunning ontvangen voor het plaatsen van een dakopbouw op de locatie Johanna Slagter-Dingsdagtuin 15, 1705 HV Heerhugowaard. De aanvraag is geregistreerd onder zaaknummer 115818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690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8183</meta:user-defined>
    <dc:language>nl</dc:language>
    <meta:user-defined meta:name="OVERHEIDop.locatietype/OVERHEIDop.gebiedsmarkering">Punt</meta:user-defined>
    <meta:user-defined meta:name="DC.title">Kennisgeving van Aanvraag Omgevingsvergunning Johanna Slagter-Dingsdagtuin 15, 1705 HV Heerhugowaar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07</meta:user-defined>
    <meta:user-defined meta:name="OVERHEIDop.GmbID/DC.identifier">gmb-2025-416907</meta:user-defined>
    <meta:user-defined meta:name="OVERHEIDop.versieInformatie"/>
  </office:meta>
</office:document-meta>
</file>