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bestaande brug HB041 nabij Energiepad in Oegstgeest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et vervangen van bestaande brug HB041 nabij Energiepad in Oegstgeest (24-09-2025/ Z/25/221900 - technisch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6906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906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21900</meta:user-defined>
    <meta:user-defined meta:name="DCTERMS.abstract">het vervangen van bestaande brug HB041 nabij Energie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bestaande brug HB041 nabij Energiepad in Oegstgeest (technisch)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906</meta:user-defined>
    <meta:user-defined meta:name="OVERHEIDop.GmbID/DC.identifier">gmb-2025-416906</meta:user-defined>
    <meta:user-defined meta:name="OVERHEIDop.versieInformatie"/>
  </office:meta>
</office:document-meta>
</file>