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een evenemententerrein met diverse activiteiten tijdens het weekend van de Berenloop op 1 en 2 november 2025 in de Torenstraat, Brandarisplein, Boomstraat, Raadhuisstraat, Dominee’s glop, Willem Barentszstraat, Havenstraat en Molenstraat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en</text:span>
          </text:p>
            <text:p text:style-name="common-al">
            <text:span text:style-name="nadrukvet">Ontvangen </text:span>
          </text:p>
            <text:list text:style-name="id1-3-2-1-1-3">
              <text:list-item text:style-override="id1-3-2-1-1-3-1">
                <text:number>-</text:number>
                <text:p text:style-name="al">Ontvangen op 16 september 2025, een aanvraag voor een evenementenvergunning voor het organiseren van een evenemententerrein met diverse activiteiten tijdens het weekend van de Berenloop op 1 en 2 november 2025 van 12:00 tot 02:00 uur in de Torenstraat, Brandarisplein, Boomstraat, Raadhuisstraat, Dominee’s glop, Willem Barentszstraat, Havenstraat en Molenstraat te Weest-Terschelling. Kenmerk 517004. 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16905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90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90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517004</meta:user-defined>
    <dc:language>nl</dc:language>
    <meta:user-defined meta:name="OVERHEIDop.locatietype/OVERHEIDop.gebiedsmarkering">Woonplaats</meta:user-defined>
    <meta:user-defined meta:name="DC.title">Aanvraag vergunning voor het organiseren van een evenemententerrein met diverse activiteiten tijdens het weekend van de Berenloop op 1 en 2 november 2025 in de Torenstraat, Brandarisplein, Boomstraat, Raadhuisstraat, Dominee’s glop, Willem Barentszstraat, Havenstraat en Molenstraat te West-Terschelling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905</meta:user-defined>
    <meta:user-defined meta:name="OVERHEIDop.GmbID/DC.identifier">gmb-2025-416905</meta:user-defined>
    <meta:user-defined meta:name="OVERHEIDop.versieInformatie"/>
  </office:meta>
</office:document-meta>
</file>