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Casa de  Brasil, exploitatievergunning voor het horecabedrijf aan de Terborgseweg 31a in Doetinchem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aan de Terborgseweg 31a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69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1906942</meta:user-defined>
    <dc:language>nl</dc:language>
    <meta:user-defined meta:name="OVERHEIDop.locatietype/OVERHEIDop.gebiedsmarkering">Adres</meta:user-defined>
    <meta:user-defined meta:name="DC.title">Café Casa de  Brasil, exploitatievergunning voor het horecabedrijf aan de Terborgseweg 31a in Doetinchem, vergunning verleen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90</meta:user-defined>
    <meta:user-defined meta:name="OVERHEIDop.GmbID/DC.identifier">gmb-2025-41690</meta:user-defined>
    <meta:user-defined meta:name="OVERHEIDop.versieInformatie"/>
  </office:meta>
</office:document-meta>
</file>