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activiteit ‘Bouwwerk slopen’, Jan de Weertstraat 3, 2531 X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van de woning Jan de Weertstraat 3 door het plaatsen van een dakkapel aan de voor-, achter- en zijgevel</text:p>
            <text:p text:style-name="common-al"/>
            <text:p text:style-name="common-al">
            <text:span text:style-name="nadrukvet">Ons kenmerk</text:span>: VTH2025-30018</text:p>
            <text:p text:style-name="tussenkopcur"/>
            <text:p text:style-name="tussenkopcur">Stadsdeel: </text:p>
            <text:p text:style-name="common-al">Escamp </text:p>
            <text:p text:style-name="tussenkopcur">Locatie(s)</text:p>
            <text:p text:style-name="common-al">Jan de Weertstraat 3, 2531 XG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689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9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9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018</meta:user-defined>
    <meta:user-defined meta:name="DCTERMS.abstract">het vergroten van de woning Jan de Weertstraat 3 door het plaatsen van een dakkapel aan de voor-, achter- en zijgevel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activiteit ‘Bouwwerk slopen’, Jan de Weertstraat 3, 2531 XG 's-Gravenhage</meta:user-defined>
    <meta:user-defined meta:name="DCTERMS.W3CDTF/DCTERMS.available">2025-09-26</meta:user-defined>
    <meta:user-defined meta:name="DCTERMS.W3CDTF/OVERHEIDop.jaargang">2025</meta:user-defined>
    <meta:user-defined meta:name="OVERHEIDop.externeBijlage">VTH2025-30018 - Jan de Weertstraat 3|exb-2025-34786</meta:user-defined>
    <meta:user-defined meta:name="OVERHEIDop.publicationIssue">416899</meta:user-defined>
    <meta:user-defined meta:name="OVERHEIDop.GmbID/DC.identifier">gmb-2025-416899</meta:user-defined>
    <meta:user-defined meta:name="OVERHEIDop.versieInformatie"/>
  </office:meta>
</office:document-meta>
</file>