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stwandeltocht op 26 december 2025 door het bos van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2 september 2025, een aanvraag voor een evenementenvergunning voor de kerstwandeltocht op 26 december 2025 van 12.00 tot 16:00 uur. Het betreft een wandeling door het bos van West-Terschelling, Kenmerk 51588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68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5884</meta:user-defined>
    <dc:language>nl</dc:language>
    <meta:user-defined meta:name="OVERHEIDop.locatietype/OVERHEIDop.gebiedsmarkering">Woonplaats</meta:user-defined>
    <meta:user-defined meta:name="DC.title">Aanvraag vergunning voor de kerstwandeltocht op 26 december 2025 door het bos van West-Terschell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93</meta:user-defined>
    <meta:user-defined meta:name="OVERHEIDop.GmbID/DC.identifier">gmb-2025-416893</meta:user-defined>
    <meta:user-defined meta:name="OVERHEIDop.versieInformatie"/>
  </office:meta>
</office:document-meta>
</file>