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13 De Veldegge Noord” in Heeten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Omgevingsplan 13 De Veldegge Noord” als ontwerp ter inzage. Hieronder staat wat dit betekent. Ook leest u wat u kunt doen als u het niet eens bent met het ontwerp omgevingsplan. Tevens ligt het ontwerpbesluit hogere grenswaarde geluid ter inzage.</text:p>
            <text:p text:style-name="common-al">
            <text:span text:style-name="nadrukvet">Het omgevingsplan</text:span> Het “Tam-Omgevingsplan 13 De Veldegge Noord” gaat over een nieuwe woningbouwlocatie. Het plangebied is gelegen tussen het zonnepark langs de N332 en de bestaande woningen van De Veldegge. Hier zijn in totaal 90 grondgebonden woningen voorzien in een mix van sociale, betaalbare en dure woningen verdeeld in rijwoningen, twee-onder-een kappers en vrijstaande woningen.</text:p>
            <text:p text:style-name="common-al">
            <text:span text:style-name="nadrukvet">Ontwerpbesluit hogere grenswaarde geluid</text:span>
          </text:p>
            <text:p text:style-name="common-al">Uit akoestisch onderzoek is gebleken dat het geluidsniveau van de provinciale weg (N332) op tien van de te realiseren woningen hoger is dan de voorkeursgrenswaarde van 48 dB. Het College van burgemeester en wethouders mag middels een besluit een hogere grenswaarde geluid verlenen. Het ontwerpbesluit hogere grenswaarde geluid ligt eveneens ter inzage. Deze is als bijlage in het ontwerp omgevingsplan opgenomen. Het akoestisch onderzoek is ook als bijlage bij het ontwerp omgevingsplan opgenomen.</text:p>
            <text:p text:style-name="common-al">
            <text:span text:style-name="nadrukvet">Hoe is de omgeving betrokken bij de voorbereiding?</text:span>
          </text:p>
            <text:p text:style-name="common-al">In februari 2023 zijn wensen en ideeën opgehaald over het plangebied. Op 21 oktober 2024 is bij Brasserie Dertien in Heeten een informatiebijeenkomst geweest. Hier is het concept-stedenbouwkundig plan voor De Veldegge-Noord gepresenteerd. Daarnaast is er regelmatig afstemming geweest met Plaatselijk Belang en Heeten Woont. </text:p>
            <text:p text:style-name="common-al">
            <text:span text:style-name="nadrukvet">Het ontwerp bekijken</text:span> Het ontwerp TAM-omgevingsplan en de hierbij behorende stukken en het ontwerpbesluit hogere grenswaarde geluid zijn vanaf 2 oktober 2025 gedurende 6 weken in te zien via het Omgevingsloket (<text:a xlink:href="https://omgevingswet.overheid.nl/regels-op-de-kaart" xlink:type="simple">https://omgevingswet.overheid.nl/regels-op-de-kaart</text:a>). Op de website kunt u het plan vinden door te zoeken op het volgende identificatienummer: <text:span text:style-name="nadrukondlijn">TAM20250005-ON01</text:span>. Of via de directe link: https://omgevingswet.overheid.nl/regels-op-de-kaart/documenten/NL.IMRO.0177.TAM20250005-ON01/regels</text:p>
            <text:p text:style-name="common-al">
            <text:span text:style-name="nadrukvet">Uw mening (zienswijze) geven </text:span> Bent u het niet eens met het ontwerp omgevingsplan of onderdelen hiervan? Dan kunt u vanaf 2 oktober t/m 12 november 2025 uw mening (zienswijze) geven over het plan. U kunt uw mening bij voorkeur schriftelijk, maar ook mondeling naar voren brengen door een brief te sturen naar de <text:span text:style-name="nadrukondlijn">gemeenteraad van de gemeente Raalte</text:span>, postbus 140, 8100 AC Raalte. U kunt ook een mail sturen naar <text:a xlink:href="mailto:info@raalte.nl" xlink:type="simple">info@raalte.nl</text:a>. </text:p>
            <text:p text:style-name="common-al">In de periode van 2 oktober t/m 12 november kunt u ook een zienswijze bij voorkeur schriftelijk, maar ook mondeling naar voren brengen over het ontwerpbesluit hogere grenswaarde geluid. U kunt uw zienswijze sturen aan burgermeester en wethouders van Raalte. Een schriftelijke zienswijze kan worden gestuurd naar <text:span text:style-name="nadrukondlijn">burgemeester en wethouders van Raalte</text:span>, Postbus 140, 8100 AC Raalte. U kunt ook een mail sturen naar <text:a xlink:href="mailto:info@raalte.nl" xlink:type="simple">info@raalte.nl</text:a>. </text:p>
            <text:p text:style-name="common-al">Geef in deze brief of mail (zienswijze) duidelijk aan dat het gaat om een zienswijze op het ontwerp omgevingsplan ‘Tam-Omgevingsplan 13 De Veldegge Noord’ en/of het ontwerpbesluit hogere grenswaarde geluid.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 77 99.</text:p>
            <text:p text:style-name="common-al">
            <text:span text:style-name="nadrukvet">Vervolg</text:span> Het ontwerp omgevingsplan ‘Tam-Omgevingsplan 13 De Veldegge Noord’ is nu nog niet definitief. Na 12 november 2025 besluit de gemeenteraad over de vaststelling van het plan. Als u een inhoudelijke reactie (zienswijze) indient, wordt deze verwerkt in een verslag. Het verslag met de reacties (zienswijzennota) wordt toegevoegd bij de stukken voor de gemeenteraad als voorbereiding op het besluit van de gemeenteraad over het vaststellen van het omgevingsplan. Als u op het ontwerp een reactie (zienswijze) heeft ingediend, wordt u op de hoogte gesteld van het besluit van de gemeenteraad op het omgevingsplan.</text:p>
            <text:p text:style-name="common-al">Het ontwerpbesluit hogere grenswaarde geluid is ook nog niet definitief. Na 12 november 2025 besluit burgemeester en wethouders over het besluit van deze hogere grenswaarde. Als u een inhoudelijke reactie (zienswijze) indient, wordt deze verwerkt in een verslag. Het verslag met de reacties (zienswijzennota) wordt toegevoegd bij de stukken voor burgemeester en wethouders die beslist over het besluit hogere grenswaarde geluid. Als u op het ontwerpbesluit een reactie (zienswijze) heeft ingediend, wordt u op de hoogte gesteld van het besluit van burgemeester en wethouders op de hogere grenswaarde geluid.</text:p>
            <text:p text:style-name="common-al">
            <text:span text:style-name="nadrukvet">Wetgeving</text:span>
          </text:p>
            <text:p text:style-name="common-al">Het ontwerp omgevingsplan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 U kunt telefonisch contact opnemen met een ruimtecoach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68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13 De Veldegge Noord” in Heeten en ontwerpbesluit hogere grenswaarde geluid</meta:user-defined>
    <meta:user-defined meta:name="DCTERMS.W3CDTF/DCTERMS.available">2025-10-01</meta:user-defined>
    <meta:user-defined meta:name="DCTERMS.W3CDTF/OVERHEIDop.jaargang">2025</meta:user-defined>
    <meta:user-defined meta:name="OVERHEIDop.publicationIssue">416883</meta:user-defined>
    <meta:user-defined meta:name="OVERHEIDop.GmbID/DC.identifier">gmb-2025-416883</meta:user-defined>
    <meta:user-defined meta:name="OVERHEIDop.versieInformatie"/>
  </office:meta>
</office:document-meta>
</file>