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ccef3c-c5c2-41f5-a5c2-af54820605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EISENHOWERLAAN TE OUD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30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Oude-Tonge ligt;</text:p>
              </text:list-item>
            </text:list>
            <text:list text:style-name="id1-3-2-1-1-23">
              <text:list-item text:style-override="id1-3-2-1-1-23-1">
                <text:number>•</text:number>
                <text:p text:style-name="al">de Eisenhowerlaan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Eisenhowerlaan, in de haakse parkeervakken tegenover de woning met huisnummer 1.30 te Oude-Tonge,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3300 d.d. 18-09-2025.</text:p>
              </text:list-item>
            </text:list>
            <text:p text:style-name="al">
            <draw:frame><draw:text-box><text:section text:name="plaatje_id1-3-2-1-1-32-1" text:style-name="plaatje">
              <text:p text:style-name="illustratie_id1-3-2-1-1-32-1-1"><draw:frame draw:style-name="illustratie_id1-3-2-1-1-32-1-1" text:anchor-type="paragraph" svg:width="153mm" svg:height="221.89811320754714mm"><draw:image xlink:href="Pictures/Afbeelding1i12ccef3c-c5c2-41f5-a5c2-af54820605a5.png" xlink:type="simple"/></draw:frame></text:p>
            </text:section></draw:text-box></draw:frame>
          </text:p>
            <text:p text:style-name="al"/>
            <text:p text:style-name="al">Aldus besloten te Middelharnis, 19-09-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88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Eisenhowerlaan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300</meta:user-defined>
    <meta:user-defined meta:name="OVERHEIDop.verkeersbordcode">E6</meta:user-defined>
    <dc:language>nl</dc:language>
    <meta:user-defined meta:name="OVERHEIDop.locatietype/OVERHEIDop.gebiedsmarkering">Punt</meta:user-defined>
    <meta:user-defined meta:name="DC.title">AANWIJZEN GEHANDICAPTENPARKEERPLAATS OP KENTEKEN EISENHOWERLAAN TE OUDE-TONGE</meta:user-defined>
    <meta:user-defined meta:name="DCTERMS.W3CDTF/DCTERMS.available">2025-09-26</meta:user-defined>
    <meta:user-defined meta:name="OVERHEIDop.externeBijlage">Situatietekening|exb-2025-34785</meta:user-defined>
    <meta:user-defined meta:name="DCTERMS.W3CDTF/OVERHEIDop.jaargang">2025</meta:user-defined>
    <meta:user-defined meta:name="OVERHEIDop.publicationIssue">416880</meta:user-defined>
    <meta:user-defined meta:name="OVERHEIDop.GmbID/DC.identifier">gmb-2025-416880</meta:user-defined>
    <meta:user-defined meta:name="OVERHEIDop.versieInformatie"/>
  </office:meta>
</office:document-meta>
</file>