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Beldmansweg 4 8154 H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Beldmansweg 4 8154 HC Lemelerveld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25/7733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3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33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68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339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Beldmansweg 4 8154 HC Lemelerve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6879</meta:user-defined>
    <meta:user-defined meta:name="OVERHEIDop.GmbID/DC.identifier">gmb-2025-416879</meta:user-defined>
    <meta:user-defined meta:name="OVERHEIDop.versieInformatie"/>
  </office:meta>
</office:document-meta>
</file>