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aanbouw en dakkapellen aan de achterzijde, Berg 3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aanbouw en dakkapellen aan de achterzijde</text:p>
            <text:p text:style-name="common-al">Locatie: Berg 31 Nuenen</text:p>
            <text:p text:style-name="common-al">Zaaknummer: 08202733457</text:p>
            <text:p text:style-name="common-al">Datum verleend: 24-09-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68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33457</meta:user-defined>
    <meta:user-defined meta:name="DCTERMS.abstract">het plaatsen van een aanbouw en dakkapellen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aanbouw en dakkapellen aan de achterzijde, Berg 31 Nuenen:</meta:user-defined>
    <meta:user-defined meta:name="DCTERMS.W3CDTF/DCTERMS.available">2025-09-26</meta:user-defined>
    <meta:user-defined meta:name="DCTERMS.W3CDTF/OVERHEIDop.jaargang">2025</meta:user-defined>
    <meta:user-defined meta:name="OVERHEIDop.publicationIssue">416878</meta:user-defined>
    <meta:user-defined meta:name="OVERHEIDop.GmbID/DC.identifier">gmb-2025-416878</meta:user-defined>
    <meta:user-defined meta:name="OVERHEIDop.versieInformatie"/>
  </office:meta>
</office:document-meta>
</file>