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Grote Markt Haarlem, 0392-2025-0145865, het evenement Kerstsamenzang &amp; Silent Disco, op 24-12-2025 20:30 uur t/m 25-12-2025 01:30 uur, ontvangen op 23-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687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7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7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145865</meta:user-defined>
    <meta:user-defined meta:name="DCTERMS.abstract">het evenement Kerstsamenzang &amp; Silent Disco </meta:user-defined>
    <dc:language>nl</dc:language>
    <meta:user-defined meta:name="OVERHEIDop.locatietype/OVERHEIDop.gebiedsmarkering">Punt</meta:user-defined>
    <meta:user-defined meta:name="DC.title">Gemeente Haarlem, ingekomen aanvraag, Grote Markt Haarlem, 0392-2025-0145865, het evenement Kerstsamenzang &amp; Silent Disco, op 24-12-2025 20:30 uur t/m 25-12-2025 01:30 uur, ontvangen op 23-09-2025</meta:user-defined>
    <meta:user-defined meta:name="DCTERMS.W3CDTF/DCTERMS.available">2025-09-26</meta:user-defined>
    <meta:user-defined meta:name="DCTERMS.W3CDTF/OVERHEIDop.jaargang">2025</meta:user-defined>
    <meta:user-defined meta:name="OVERHEIDop.publicationIssue">416877</meta:user-defined>
    <meta:user-defined meta:name="OVERHEIDop.GmbID/DC.identifier">gmb-2025-416877</meta:user-defined>
    <meta:user-defined meta:name="OVERHEIDop.versieInformatie"/>
  </office:meta>
</office:document-meta>
</file>