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meet te Westzaan - het plaatsen van hekwerken en speedga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5018 - het plaatsen van hekwerken en speedgates -  - op de locatie Smeet te Westzaan</text:p>
            <text:p text:style-name="common-al">Besluit verzonden: 24-09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09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687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7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7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018</meta:user-defined>
    <dc:language>nl</dc:language>
    <meta:user-defined meta:name="OVERHEIDop.locatietype/OVERHEIDop.gebiedsmarkering">Vlak</meta:user-defined>
    <meta:user-defined meta:name="DC.title">Verleende omgevingsvergunning - Smeet te Westzaan - het plaatsen van hekwerken en speedgates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870</meta:user-defined>
    <meta:user-defined meta:name="OVERHEIDop.GmbID/DC.identifier">gmb-2025-416870</meta:user-defined>
    <meta:user-defined meta:name="OVERHEIDop.versieInformatie"/>
  </office:meta>
</office:document-meta>
</file>