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Sinterklaasintocht op 22 november 2025 aan Dorpsstraat 134, 2731 AT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Sinterklaasintocht op 22 november 2025 aan Dorpsstraat 134, 2731 AT Benthuizen, geregistreerd onder nr. 0484370284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68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02847</meta:user-defined>
    <meta:user-defined meta:name="DCTERMS.abstract">Aanvraag evenementenvergunning voor A-evenementenvergunning voor Sinterklaasintocht op 22 november 2025 aan Dorpsstraat 134, 2731 AT Benthuizen</meta:user-defined>
    <dc:language>nl</dc:language>
    <meta:user-defined meta:name="OVERHEIDop.locatietype/OVERHEIDop.gebiedsmarkering">Punt</meta:user-defined>
    <meta:user-defined meta:name="DC.title">Aanvraag evenementenvergunning voor A-evenementenvergunning voor Sinterklaasintocht op 22 november 2025 aan Dorpsstraat 134, 2731 AT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69</meta:user-defined>
    <meta:user-defined meta:name="OVERHEIDop.GmbID/DC.identifier">gmb-2025-416869</meta:user-defined>
    <meta:user-defined meta:name="OVERHEIDop.versieInformatie"/>
  </office:meta>
</office:document-meta>
</file>