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-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raad van de gemeente Veenendaal, maakt ingevolge artikel W 7, lid1 van de Kieswet bekend, dat het besluit van 11 september 2025 waarbij </text:p>
            <text:p text:style-name="al">A. Kok</text:p>
            <text:p text:style-name="al">is benoemd verklaard tot lid van de gemeenteraad vanaf 11 september 2025 bij het gemeentehuis voor een ieder ter inzage is gelegd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Plaats : Veenendaal</text:p>
            <text:p text:style-name="al">Datum: 11-09-2025</text:p>
            <text:p text:style-name="al"/>
            <text:p text:style-name="al">De voorzitter voornoemd,</text:p>
            <text:p text:style-name="al">K.J.G. Kats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86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en Gemeenteraad - Benoeming lid van de gemeenteraa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63</meta:user-defined>
    <meta:user-defined meta:name="OVERHEIDop.GmbID/DC.identifier">gmb-2025-416863</meta:user-defined>
    <meta:user-defined meta:name="OVERHEIDop.versieInformatie"/>
  </office:meta>
</office:document-meta>
</file>