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Grizzly 100 trail op zaterdag 25 oktober 202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23 september 2025 vergunning te verlenen voor het op zaterdag 25 oktober 2025 te houden evenement Grizzly 100 trail. Voor de route kijk op de site <text:a xlink:href="http://www.bearsports.nl" xlink:type="simple"><text:span text:style-name="nadrukondlijn">www.bearsports.nl</text:span></text:a></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68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Grizzly 100 trail op zaterdag 25 oktober 2025 te Vaals</meta:user-defined>
    <meta:user-defined meta:name="DCTERMS.W3CDTF/DCTERMS.available">2025-09-26</meta:user-defined>
    <meta:user-defined meta:name="DCTERMS.W3CDTF/OVERHEIDop.jaargang">2025</meta:user-defined>
    <meta:user-defined meta:name="OVERHEIDop.publicationIssue">416860</meta:user-defined>
    <meta:user-defined meta:name="OVERHEIDop.GmbID/DC.identifier">gmb-2025-416860</meta:user-defined>
    <meta:user-defined meta:name="OVERHEIDop.versieInformatie"/>
  </office:meta>
</office:document-meta>
</file>