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duurzamen van de woningen op locatie Tilburystraat 1, 9291 BP Kollum, Tilburystraat 2, 9291 BP Kollum, Tilburystraat 3, 9291 BP Kollum, Tilburystraa</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9142. De omgevingsvergunning is verleend. De gemeente geeft hiermee toestemming voor het verduurzamen van de woningen aan Tilburystraat 1 t/m 20, 9291 BP Kollum.</text:p>
            <text:p text:style-name="common-al">
            
          </text:p>
            <text:p text:style-name="common-al">Het besluit is verzonden op 24-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68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9142</meta:user-defined>
    <meta:user-defined meta:name="DCTERMS.abstract">Verleende omgevingsvergunning voor het verduurzamen van de woningen op locatie Tilburystraat 1 t/m 20, 9291 BP Kol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verduurzamen van de woningen op locatie Tilburystraat 1, 9291 BP Kollum, Tilburystraat 2, 9291 BP Kollum, Tilburystraat 3, 9291 BP Kollum, Tilburystraa</meta:user-defined>
    <meta:user-defined meta:name="DCTERMS.W3CDTF/DCTERMS.available">2025-10-01</meta:user-defined>
    <meta:user-defined meta:name="DCTERMS.W3CDTF/OVERHEIDop.jaargang">2025</meta:user-defined>
    <meta:user-defined meta:name="OVERHEIDop.publicationIssue">416854</meta:user-defined>
    <meta:user-defined meta:name="OVERHEIDop.GmbID/DC.identifier">gmb-2025-416854</meta:user-defined>
    <meta:user-defined meta:name="OVERHEIDop.versieInformatie"/>
  </office:meta>
</office:document-meta>
</file>