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aamvest 9 2011ZH Haarlem, 0392-2025-0091828, het aanpassen van de hoofddraagconstructie, het aanpassen van de achtergevel, het plaatsen van een terras op de uitbouw en plaatsen van zonnepanelen, verzonden 24-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85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5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5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1828</meta:user-defined>
    <meta:user-defined meta:name="DCTERMS.abstract">het aanpassen van de hoofddraagconstructie, het aanpassen van de achtergevel, het plaatsen van een terras op de uitbouw en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aamvest 9 2011ZH Haarlem, 0392-2025-0091828, het aanpassen van de hoofddraagconstructie, het aanpassen van de achtergevel, het plaatsen van een terras op de uitbouw en plaatsen van zonnepanelen, verzonden 24-09-2025</meta:user-defined>
    <meta:user-defined meta:name="DCTERMS.W3CDTF/DCTERMS.available">2025-09-26</meta:user-defined>
    <meta:user-defined meta:name="DCTERMS.W3CDTF/OVERHEIDop.jaargang">2025</meta:user-defined>
    <meta:user-defined meta:name="OVERHEIDop.publicationIssue">416852</meta:user-defined>
    <meta:user-defined meta:name="OVERHEIDop.GmbID/DC.identifier">gmb-2025-416852</meta:user-defined>
    <meta:user-defined meta:name="OVERHEIDop.versieInformatie"/>
  </office:meta>
</office:document-meta>
</file>