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text:p>
      <text:section text:name="regeling_id1-3-2" text:style-name="regeling">
        <text:section text:name="aanhef_id1-3-2-1" text:style-name="aanhef">
          <text:section text:name="context_id1-3-2-1-1" text:style-name="context">
            <text:p text:style-name="context.al">25.0001412</text:p>
            <text:p text:style-name="context_bottom"/>
          </text:section>
          <text:p text:style-name="aanhef_wie">Burgemeester en wethouders van de gemeente Vaals</text:p>
          <text:section text:name="considerans_id1-3-2-1-3" text:style-name="considerans">
            <text:p text:style-name="tussenkopcur">
            <text:span text:style-name="nadrukvet">Overwegingen ten aanzien van het besluit</text:span>
          </text:p>
            <text:p text:style-name="considerans.al">Ter hoogte van Maastrichterlaan 154a is een fysiotherapie gevestigd met veel clienten die slecht ter been zijn. </text:p>
            <text:p text:style-name="considerans.al">De fysiotherapie is gespecialiseerd in behandelingen gericht op hersenletsel, prikkelverwerking en revalidatie.</text:p>
            <text:p text:style-name="considerans.al">De parkeersituatie ter plekke is veelal bezet en er bevindt zich geen gehandicaptenparkeerplaats binnen een straal van 100 meter.</text:p>
            <text:p text:style-name="considerans.al">Gelet op de openingstijden van de fysiotherapie dient de gehandicaptenparkeerplaats tussen 09.00 - 17.30 uur beschikbaar te zijn voor clienten. </text:p>
            <text:p text:style-name="considerans.al">De maximale parkeerduur is gesteld op 2 uu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plaatsen van verkeersbord E6 van bijlage 1 van het RVV 1990 inclusief twee onderborden met de tekst "max. 2 uur" en "ma t/m vrij 09.00 - 17.30 uur".</text:p>
            <text:p text:style-name="tekst_bottom"/>
          </text:section>
        </text:section>
        <text:section text:name="regeling-sluiting_id1-3-2-3" text:style-name="regeling-sluiting">
          <text:section text:name="gegeven_id1-3-2-3-1" text:style-name="gegeven">
            <text:p text:style-name="dagtekening">
            <text:span text:style-name="plaats">Vaals</text:span>
            <text:span text:style-name="datum">29 januari 2025</text:span>
          </text:p>
          </text:section>
          <text:section text:name="ondertekening_id1-3-2-3-2">
            <text:p>Burgemeester en wethouders van de gemeente Vaals </text:p>
            <text:p><text:span text:style-name="deze">Namens deze,</text:span></text:p>
            <text:p><text:span text:style-name="ondertekening_naam"><text:span text:style-name="voornaam">E.N.H.</text:span><text:span text:style-name="achternaam">Ummels</text:span></text:span></text:p>
            <text:p>directeur operationeel beleid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Burgemeester en wethouder van de gemeente Vaalks, postbus 450 6290 AL Vaals.</text:p>
          <text:p text:style-name="bezwaarschrift_al">Het bezwaarschrift dient ondertekend te zijn en dient ten minste te bevatten:</text:p>
          <text:p text:style-name="bezwaarschrift_al">naam en adres indiener</text:p>
          <text:p text:style-name="bezwaarschrift_al">de dagtekening</text:p>
          <text:p text:style-name="bezwaarschrift_al">een omschrijving van het besluit waartegen bezwaar wordt gemaakt</text:p>
          <text:p text:style-name="bezwaarschrift_al">de gronden van het bezwaar</text:p>
          <text:p text:style-name="bezwaarschrift_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kde spoed dat, gelet op de betrokken belangen, vereist.</text:p>
          <text:p text:style-name="bezwaarschrift_al">U kunt ook digitaal om een voorlopige voorziening verzoeken bij genoemde rechtbank via http://loket.rechtspraak.nl/bestuursrecht. Daarvoor moet uw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168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Vaals</meta:user-defined>
    <meta:user-defined meta:name="OVERHEID.Gemeente/OVERHEID.authority">Vaals</meta:user-defined>
    <meta:user-defined meta:name="OVERHEID.Informatietype/DC.type">officiële publicatie</meta:user-defined>
    <meta:user-defined meta:name="OVERHEIDop.Rubriek/DC.type">verkeersbesluit of -mededeling</meta:user-defined>
    <meta:user-defined meta:name="OVERHEID.Gemeente/DCTERMS.publisher">Vaal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als - verkeersbesluit gehandicaptenparkeerplaats - Maastrichterlaan 154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0001412</meta:user-defined>
    <meta:user-defined meta:name="DCTERMS.abstract">verkeersbesluit gehandicaptenparkeerplaats Maastrichterlaan 154a</meta:user-defined>
    <meta:user-defined meta:name="OVERHEIDop.verkeersbordcode">E6</meta:user-defined>
    <dc:language>nl</dc:language>
    <meta:user-defined meta:name="OVERHEIDop.locatietype/OVERHEIDop.gebiedsmarkering">Adres</meta:user-defined>
    <meta:user-defined meta:name="DC.title">Verkeersbesluit gehandicaptenparkeerplaats</meta:user-defined>
    <meta:user-defined meta:name="DCTERMS.W3CDTF/DCTERMS.available">2025-01-31</meta:user-defined>
    <meta:user-defined meta:name="DCTERMS.W3CDTF/OVERHEIDop.jaargang">2025</meta:user-defined>
    <meta:user-defined meta:name="OVERHEIDop.publicationIssue">41685</meta:user-defined>
    <meta:user-defined meta:name="OVERHEIDop.GmbID/DC.identifier">gmb-2025-41685</meta:user-defined>
    <meta:user-defined meta:name="OVERHEIDop.versieInformatie"/>
  </office:meta>
</office:document-meta>
</file>