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Westzijderveld 79 ROOD, 1507 AA Zaandam - het verwijderen van de ramen en kozijnen van de westgevel  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6161 - het verwijderen van de ramen en kozijnen van de westgevel  ark -  - op de locatie Westzijderveld 79 ROOD, 1507 AA Zaandam</text:p>
            <text:p text:style-name="common-al">Besluit verzonden: 24-09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4-09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6847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84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84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161</meta:user-defined>
    <dc:language>nl</dc:language>
    <meta:user-defined meta:name="OVERHEIDop.locatietype/OVERHEIDop.gebiedsmarkering">Punt</meta:user-defined>
    <meta:user-defined meta:name="DC.title">Verleende omgevingsvergunning - Westzijderveld 79 ROOD, 1507 AA Zaandam - het verwijderen van de ramen en kozijnen van de westgevel  ark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847</meta:user-defined>
    <meta:user-defined meta:name="OVERHEIDop.GmbID/DC.identifier">gmb-2025-416847</meta:user-defined>
    <meta:user-defined meta:name="OVERHEIDop.versieInformatie"/>
  </office:meta>
</office:document-meta>
</file>