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brug HB011 nabij Martinus Nijhofflaan in Oegstgeest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vangen van bestaande brug HB011 nabij Martinus Nijhofflaan in Oegstgeest (24-09-2025/ Z/25/221899 -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684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4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899</meta:user-defined>
    <meta:user-defined meta:name="DCTERMS.abstract">het vervangen van bestaande brug HB011 nabij Martinus Nijhoffl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bestaande brug HB011 nabij Martinus Nijhofflaan in Oegstgeest (technisch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43</meta:user-defined>
    <meta:user-defined meta:name="OVERHEIDop.GmbID/DC.identifier">gmb-2025-416843</meta:user-defined>
    <meta:user-defined meta:name="OVERHEIDop.versieInformatie"/>
  </office:meta>
</office:document-meta>
</file>