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grondverkoop Goorweg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Baarle-Nassau is van plan om het kadastrale perceel gemeente Baarle-Nassau, sectie N, nummer 79, met een totale oppervlakte van circa 33.545 m2 te verkopen aan een door Ontwikkelingsmaatschappij J.A. van Gisbergen B.V. (verder te noemen Van Gisbergen) en Van Wijnen Projectontwikkeling Zuid B.V. (verder te noemen Van Wijnen) op te richten Project-entiteit.</text:p>
            <text:p text:style-name="common-al"/>
            <text:p text:style-name="common-al">De gemeente heeft met bovengenoemde partijen op 23 april 2025 een intentieovereenkomst gesloten inzake de ontwikkeling van de woningbouwlocatie Loveren fase II. De woningbouwlocatie Loveren fase II bestaat naast het genoemde gemeentelijke perceel N 79 verder o.a. uit de percelen N 935, N 789, N 908 en N 909 (totaal ca. 12.698 m2 en eigendom van Van Gisbergen) en perceel N 85 (ca. 4.171 m2 met een recht op levering aan Van Wijnen). Partijen hebben afgesproken om binnen een periode van 24 maanden de haalbaarheid van een woningbouwplan van ca. 100 woningen in een mix van goedkope, betaalbare en vrije sectorwoningen te onderzoeken. Indien het project door bovengenoemde partijen haalbaar wordt geacht, zal de gemeente genoemd perceel verkopen indien overeenstemming wordt bereikt over een koop- en anterieure overeenkomst.    </text:p>
            <text:p text:style-name="common-al"/>
            <text:p text:style-name="common-al">
            <text:span text:style-name="nadrukvet">Koper is enige serieuze gegadigde</text:span>
          </text:p>
            <text:p text:style-name="common-al">De gemeente heeft de volgende redenen om de op te richten Project-entiteit als enige serieuze gegadigde, hierna: “Koper”, aan te merken om genoemd perceel van de gemeente aan te kopen:</text:p>
            <text:list text:style-name="id1-3-2-1-1-8">
              <text:list-item text:style-override="id1-3-2-1-1-8-1">
                <text:number>1.</text:number>
                <text:p text:style-name="al">De woningbouwlocatie wordt integraal ontwikkeld binnen de gemeentelijk kaders en rekening houdende met de SRBT-Woondeal 2022-2030; </text:p>
              </text:list-item>
              <text:list-item text:style-override="id1-3-2-1-1-8-2">
                <text:number>2.</text:number>
                <text:p text:style-name="al">Koper bezit ca. 1/3 van het totale plangebied;</text:p>
              </text:list-item>
              <text:list-item text:style-override="id1-3-2-1-1-8-3">
                <text:number>3.</text:number>
                <text:p text:style-name="al">Op percelen van de Koper bevindt zich een bedrijf dat de ontwikkeling van woningen belemmert;</text:p>
              </text:list-item>
              <text:list-item text:style-override="id1-3-2-1-1-8-4">
                <text:number>4.</text:number>
                <text:p text:style-name="al">Koper is bereid en in staat de grond- en opstalexploitatie op zich te nemen;</text:p>
              </text:list-item>
              <text:list-item text:style-override="id1-3-2-1-1-8-5">
                <text:number>5.</text:number>
                <text:p text:style-name="al">Koper betaalt voor de grond een marktconforme prijs.   </text:p>
                <text:p text:style-name="al"/>
              </text:list-item>
            </text:list>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De termijn van 3 weken geldt als een vervaltermijn. Als binnen de opgegeven termijn geen kort geding aanhangig is gemaakt, dan zal de gemeente uitvoering geven aan haar voornemen respectievelijk het aangaan van de overeenkomst. Er liggen verder geen stukken ter inzage. </text:p>
            <text:p text:style-name="common-al"/>
            <text:p text:style-name="last-al">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1684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4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4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Goorweg BN</meta:user-defined>
    <dc:language>nl</dc:language>
    <meta:user-defined meta:name="OVERHEIDop.locatietype/OVERHEIDop.gebiedsmarkering">Lijn</meta:user-defined>
    <meta:user-defined meta:name="DC.title">Voorgenomen grondverkoop Goorweg Baarle-Nassau</meta:user-defined>
    <meta:user-defined meta:name="DCTERMS.W3CDTF/DCTERMS.available">2025-09-26</meta:user-defined>
    <meta:user-defined meta:name="DCTERMS.W3CDTF/OVERHEIDop.jaargang">2025</meta:user-defined>
    <meta:user-defined meta:name="OVERHEIDop.publicationIssue">416842</meta:user-defined>
    <meta:user-defined meta:name="OVERHEIDop.GmbID/DC.identifier">gmb-2025-416842</meta:user-defined>
    <meta:user-defined meta:name="OVERHEIDop.versieInformatie"/>
  </office:meta>
</office:document-meta>
</file>