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56 in Ter Aar ( kern Langeraar) - het wijzigen van de verleende omgevingsvergunning Z2023-00002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56 in Ter Aar ( kern Langeraar) - zaaknummer Z2025-00003250 - aanvraag omgevingsvergunning voor het wijzigen van de verleende omgevingsvergunning Z2023-00002552 - beslistermijn is verlengd met een periode van zes weken - verzonden 24 sept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684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250</meta:user-defined>
    <dc:language>nl</dc:language>
    <meta:user-defined meta:name="OVERHEIDop.locatietype/OVERHEIDop.gebiedsmarkering">Vlak</meta:user-defined>
    <meta:user-defined meta:name="DC.title">Verlenging beslistermijn Langeraarseweg 56 in Ter Aar ( kern Langeraar) - het wijzigen van de verleende omgevingsvergunning Z2023-00002552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41</meta:user-defined>
    <meta:user-defined meta:name="OVERHEIDop.GmbID/DC.identifier">gmb-2025-416841</meta:user-defined>
    <meta:user-defined meta:name="OVERHEIDop.versieInformatie"/>
  </office:meta>
</office:document-meta>
</file>