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Ontheffing geluidhinder blues avond 2025 aan de Wylde Tulpstrjitte 2, 9056 PW Koarnjum (APV-2025-032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een blues avond 2025 in het </text:span>Dorpshuis "De Bining"<text:span text:style-name="nadrukvet">  aan de Wylde Tulpstrjitte 2, 9056 PW Koarnjum op </text:span> 1 november 2025<text:span text:style-name="nadrukvet">, verzenddatum:  24-09-2025 </text:span></text:p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683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3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3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2686</meta:user-defined>
    <dc:language>nl</dc:language>
    <meta:user-defined meta:name="OVERHEIDop.locatietype/OVERHEIDop.gebiedsmarkering">Punt</meta:user-defined>
    <meta:user-defined meta:name="DC.title">Verleende geluidsontheffing voor Ontheffing geluidhinder blues avond 2025 aan de Wylde Tulpstrjitte 2, 9056 PW Koarnjum (APV-2025-032686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38</meta:user-defined>
    <meta:user-defined meta:name="OVERHEIDop.GmbID/DC.identifier">gmb-2025-416838</meta:user-defined>
    <meta:user-defined meta:name="OVERHEIDop.versieInformatie"/>
  </office:meta>
</office:document-meta>
</file>