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Meedoen Oekraïense kinderen gemeente Noordoostpolder</text:p>
      <text:section text:name="regeling_id1-3-2" text:style-name="regeling">
        <text:section text:name="aanhef_id1-3-2-1" text:style-name="aanhef">
          <text:section text:name="preambule_id1-3-2-1-1" text:style-name="preambule">
            <text:p text:style-name="al">
            <text:span text:style-name="nadrukcur">Het college van burgemeester en wethouders;</text:span>
          </text:p>
            <text:p text:style-name="al"/>
            <text:p text:style-name="al">
            <text:span text:style-name="nadrukcur">gelet op artikel 4:81 van de Algemene wet bestuursrecht en artikel 6, eerste lid en onderdeel c van de Regeling opvang ontheemden Oekraïne (RooO);</text:span>
          </text:p>
            <text:p text:style-name="al"/>
            <text:p text:style-name="al">
            <text:span text:style-name="nadrukcur">overwegende dat het wenselijk is een beleidsregel vast te stellen voor de wijze waarop de gemeente Noordoostpolder Oekraïense kinderen in staat stelt om deel te nemen aan recreatieve en educatieve activiteiten;</text:span>
          </text:p>
            <text:p text:style-name="al"/>
            <text:p text:style-name="al">
            <text:span text:style-name="nadrukcur">besluit tot vaststelling van de volgende beleidsregel: ‘Beleidsregel Meedoen Oekraïense kinderen gemeente Noordoostpold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text:p>
            <text:list text:style-name="id1-3-2-2-1-2">
              <text:list-item text:style-override="id1-3-2-2-1-2">
                <text:number>1.</text:number>
                <text:p text:style-name="al">Alle begrippen die in deze beleidsregels worden gebruikt en niet nader worden omschreven hebben dezelfde betekenis als in de RooO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computerpakket: een laptop of tablet inclusief (antivirus)software;</text:p>
                  </text:list-item>
                  <text:list-item text:style-override="id1-3-2-2-1-3-3-2">
                    <text:number>b.</text:number>
                    <text:p text:style-name="al">inkomen: het (gezins)inkomen exclusief vakantietoeslag waarover het gezin beschikt of redelijkerwijs kan beschikken;</text:p>
                  </text:list-item>
                  <text:list-item text:style-override="id1-3-2-2-1-3-3-3">
                    <text:number>c.</text:number>
                    <text:p text:style-name="al">leefgeld: de maandelijkse financiële toelage als bedoeld in artikel 10, eerste tot en met het derde lid van de RooO;</text:p>
                  </text:list-item>
                  <text:list-item text:style-override="id1-3-2-2-1-3-3-4">
                    <text:number>d.</text:number>
                    <text:p text:style-name="al">Nidos: de voogdij- en opvangorganisatie voor alleenstaande minderjarige vreemdelingen;</text:p>
                  </text:list-item>
                  <text:list-item text:style-override="id1-3-2-2-1-3-3-5">
                    <text:number>e.</text:number>
                    <text:p text:style-name="al">Oekraïense kind: de vanwege de oorlog tussen Rusland en Oekraïne uit Oekraïne weggevluchte minderjarige ontheemde in de leeftijd vanaf 0 tot en met 17 jaar die binnen de grenzen van de gemeente Noordoostpolder wordt opgevangen;</text:p>
                  </text:list-item>
                  <text:list-item text:style-override="id1-3-2-2-1-3-3-6">
                    <text:number>f.</text:number>
                    <text:p text:style-name="al">voorliggende voorziening: een voorziening waarop aanspraak kan worden gemaakt of een beroep kan worden gedaan ter verwerving of bekostiging van specifieke uitgaven;</text:p>
                  </text:list-item>
                  <text:list-item text:style-override="id1-3-2-2-1-3-3-7">
                    <text:number>g.</text:number>
                    <text:p text:style-name="al">zelfstandige: degene die voor het inkomen afhankelijk is van het uitvoeren van activiteiten uit hoofde van zelfstandig beroep of bedrijf.</text:p>
                  </text:list-item>
                </text:list>
              </text:list-item>
            </text:list>
          </text:section>
          <text:section text:name="artikel_id1-3-2-2-2" text:style-name="artikel">
            <text:p text:style-name="artikel_kop_titel"><text:span text:style-name="artikel_kop_label">Artikel</text:span> <text:span text:style-name="artikel_kop_nr">2</text:span> - Doelgroep</text:p>
            <text:list text:style-name="id1-3-2-2-2-2">
              <text:list-item text:style-override="id1-3-2-2-2-2">
                <text:number>1.</text:number>
                <text:p text:style-name="al">Deze regeling is bedoeld voor het Oekraïense kind dat op de aanvraagdatum:</text:p>
                <text:list text:style-name="id1-3-2-2-2-2-3">
                  <text:list-item text:style-override="id1-3-2-2-2-2-3-1">
                    <text:number>a.</text:number>
                    <text:p text:style-name="al">in de gemeente Noordoostpolder in de gemeentelijke opvang woont en als dusdanig in de Basisregistratie Personen ingeschreven staat;</text:p>
                  </text:list-item>
                  <text:list-item text:style-override="id1-3-2-2-2-2-3-2">
                    <text:number>b.</text:number>
                    <text:p text:style-name="al">jonger dan 18 jaar is, en;</text:p>
                  </text:list-item>
                  <text:list-item text:style-override="id1-3-2-2-2-2-3-3">
                    <text:number>c.</text:number>
                    <text:p text:style-name="al">als alleenstaande minderjarige ontheemde zelf een laag inkomen heeft, of;</text:p>
                  </text:list-item>
                  <text:list-item text:style-override="id1-3-2-2-2-2-3-4">
                    <text:number>d.</text:number>
                    <text:p text:style-name="al">onderdeel is van een gezin waarbij het gezin een laag inkomen heeft.</text:p>
                  </text:list-item>
                </text:list>
              </text:list-item>
              <text:list-item text:style-override="id1-3-2-2-2-3">
                <text:number>2.</text:number>
                <text:p text:style-name="al">Een laag inkomen is een netto-inkomen van maximaal 115% van het leefgeld zoals het geldt voor het gezin of de alleenstaande minderjarige ontheemde in de gemeentelijke opvang. </text:p>
              </text:list-item>
              <text:list-item text:style-override="id1-3-2-2-2-4">
                <text:number>3.</text:number>
                <text:p text:style-name="al">Voor de toepassing van deze beleidsregel wordt het vermogen niet in aanmerking genomen.</text:p>
              </text:list-item>
            </text:list>
          </text:section>
          <text:section text:name="artikel_id1-3-2-2-3" text:style-name="artikel">
            <text:p text:style-name="artikel_kop_titel"><text:span text:style-name="artikel_kop_label">Artikel</text:span> <text:span text:style-name="artikel_kop_nr">3</text:span> - Aanbod</text:p>
            <text:p text:style-name="al">Het Meedoenpakket bestaat uit:</text:p>
            <text:list text:style-name="id1-3-2-2-3-3">
              <text:list-item text:style-override="id1-3-2-2-3-3-1">
                <text:number>a.</text:number>
                <text:p text:style-name="al">activiteiten;</text:p>
              </text:list-item>
              <text:list-item text:style-override="id1-3-2-2-3-3-2">
                <text:number>b.</text:number>
                <text:p text:style-name="al">een computerpakket;</text:p>
              </text:list-item>
              <text:list-item text:style-override="id1-3-2-2-3-3-3">
                <text:number>c.</text:number>
                <text:p text:style-name="al">een fiets, en;</text:p>
              </text:list-item>
              <text:list-item text:style-override="id1-3-2-2-3-3-4">
                <text:number>d.</text:number>
                <text:p text:style-name="al">zwemdiploma A.</text:p>
              </text:list-item>
            </text:list>
          </text:section>
          <text:section text:name="artikel_id1-3-2-2-4" text:style-name="artikel">
            <text:p text:style-name="artikel_kop_titel"><text:span text:style-name="artikel_kop_label">Artikel</text:span> <text:span text:style-name="artikel_kop_nr">4</text:span> - Aanvraag</text:p>
            <text:list text:style-name="id1-3-2-2-4-2">
              <text:list-item text:style-override="id1-3-2-2-4-2">
                <text:number>1.</text:number>
                <text:p text:style-name="al">De aanvraag wordt door de ouders(s), een volwassen begeleider of een voogd van Nidos schriftelijk ingediend met een daartoe bestemd (digitaal) aanvraagformulier.</text:p>
              </text:list-item>
              <text:list-item text:style-override="id1-3-2-2-4-3">
                <text:number>2.</text:number>
                <text:p text:style-name="al">De aanvraag voor de activiteiten zoals bedoeld in artikel 6 van deze beleidsregel moet worden ingediend in de periode vanaf 1 januari tot en met 30 september van het kalenderjaar waarop de aanvraag betrekking heeft. Een aanvraag voor een eerder kalenderjaar is niet mogelijk.</text:p>
              </text:list-item>
              <text:list-item text:style-override="id1-3-2-2-4-4">
                <text:number>3.</text:number>
                <text:p text:style-name="al">De aanvraag voor het computerpakket moet voor of tijdens het schooljaar worden ingediend.</text:p>
              </text:list-item>
            </text:list>
          </text:section>
          <text:section text:name="artikel_id1-3-2-2-5" text:style-name="artikel">
            <text:p text:style-name="artikel_kop_titel"><text:span text:style-name="artikel_kop_label">Artikel</text:span> <text:span text:style-name="artikel_kop_nr">5</text:span> - Vaststellen inkomen</text:p>
            <text:list text:style-name="id1-3-2-2-5-2">
              <text:list-item text:style-override="id1-3-2-2-5-2">
                <text:number>1.</text:number>
                <text:p text:style-name="al">Het inkomen wordt als volgt vastgesteld:</text:p>
                <text:list text:style-name="id1-3-2-2-5-2-3">
                  <text:list-item text:style-override="id1-3-2-2-5-2-3-1">
                    <text:number>a.</text:number>
                    <text:p text:style-name="al">bij regelmatige inkomsten, is het inkomen in de maand voorafgaande aan de aanvraagdatum bepalend;</text:p>
                  </text:list-item>
                  <text:list-item text:style-override="id1-3-2-2-5-2-3-2">
                    <text:number>b.</text:number>
                    <text:p text:style-name="al">bij onregelmatige inkomsten is het gemiddeld inkomen in de drie maanden voorafgaande aan de aanvraagdatum bepalend;</text:p>
                  </text:list-item>
                  <text:list-item text:style-override="id1-3-2-2-5-2-3-3">
                    <text:number>c.</text:number>
                    <text:p text:style-name="al">bij inkomen als zelfstandige is het gemiddeld inkomen in de periode van 24 maanden voorafgaande aan de aanvraagdatum bepalend.</text:p>
                  </text:list-item>
                </text:list>
              </text:list-item>
              <text:list-item text:style-override="id1-3-2-2-5-3">
                <text:number>2.</text:number>
                <text:p text:style-name="al">Na toekenning van deze regeling hebben eventuele tussentijdse wijzigingen in het inkomen geen invloed op het vastgesteld recht.</text:p>
              </text:list-item>
              <text:list-item text:style-override="id1-3-2-2-5-4">
                <text:number>3.</text:number>
                <text:p text:style-name="al">Als er redelijkerwijs aanspraak op kinderbijslag of kindgebonden budget bestaat, dan wordt die aanspraak meegeteld bij de vaststelling van het inkomen.</text:p>
              </text:list-item>
              <text:list-item text:style-override="id1-3-2-2-5-5">
                <text:number>4.</text:number>
                <text:p text:style-name="al">Voor vaststellen van de aanspraak op kinderbijslag wordt per kind uitgegaan van 1/3<text:span text:style-name="sup">de</text:span> deel van het bedrag zoals genoemd in artikel 12, derde lid, aanhef en onderdeel a Algemene Kinderbijslagwet.</text:p>
              </text:list-item>
              <text:list-item text:style-override="id1-3-2-2-5-6">
                <text:number>5.</text:number>
                <text:p text:style-name="al">Voor het vaststellen van de aanspraak op het kindgebonden budget wordt per kind uitgegaan van 1/12<text:span text:style-name="sup">de </text:span>deel van het bedrag zoals genoemd in artikel 2, tweede lid, aanhef en tweede lid Wet op het kindgebonden budget. Als er sprake is van een alleenstaande ouder dan wordt de voornoemde totaalaanspraak verhoogd met 1/12<text:span text:style-name="sup">de</text:span> deel van het bedrag zoals genoemd in artikel 2, zesde lid Wet op het kindgebonden budget.</text:p>
              </text:list-item>
            </text:list>
          </text:section>
          <text:section text:name="artikel_id1-3-2-2-6" text:style-name="artikel">
            <text:p text:style-name="artikel_kop_titel"><text:span text:style-name="artikel_kop_label">Artikel</text:span> <text:span text:style-name="artikel_kop_nr">6</text:span> - Activiteiten</text:p>
            <text:list text:style-name="id1-3-2-2-6-2">
              <text:list-item text:style-override="id1-3-2-2-6-2">
                <text:number>1.</text:number>
                <text:p text:style-name="al">Er wordt aan het Oekraïense kind per kalenderjaar éénmalig een digitaal tegoed van € 350,00 verstrekt. Dit kan worden besteed aan:</text:p>
                <text:list text:style-name="id1-3-2-2-6-2-3">
                  <text:list-item text:style-override="id1-3-2-2-6-2-3-1">
                    <text:number>a.</text:number>
                    <text:p text:style-name="al">sportieve, culturele en educatieve activiteiten;</text:p>
                  </text:list-item>
                  <text:list-item text:style-override="id1-3-2-2-6-2-3-2">
                    <text:number>b.</text:number>
                    <text:p text:style-name="al">binnen- en buitenschoolse activiteiten, of;</text:p>
                  </text:list-item>
                  <text:list-item text:style-override="id1-3-2-2-6-2-3-3">
                    <text:number>c.</text:number>
                    <text:p text:style-name="al">activiteiten tijdens een schoolvakantie.</text:p>
                  </text:list-item>
                </text:list>
              </text:list-item>
              <text:list-item text:style-override="id1-3-2-2-6-3">
                <text:number>2.</text:number>
                <text:p text:style-name="al">Het tegoed kan niet worden gebruikt om kleding of accessoires aan te schaffen die aan de activiteiten verbonden zijn.</text:p>
              </text:list-item>
              <text:list-item text:style-override="id1-3-2-2-6-4">
                <text:number>3.</text:number>
                <text:p text:style-name="al">Het is de eigen keuze en verantwoordelijkheid om zelf het moment te bepalen waarop en hoe het tegoed wordt gebruikt. Het is niet verplicht om het tegoed in één keer op te maken.</text:p>
              </text:list-item>
            </text:list>
          </text:section>
          <text:section text:name="artikel_id1-3-2-2-7" text:style-name="artikel">
            <text:p text:style-name="artikel_kop_titel"><text:span text:style-name="artikel_kop_label">Artikel</text:span> <text:span text:style-name="artikel_kop_nr">7</text:span> - Fiets</text:p>
            <text:p text:style-name="al">Er wordt aan het Oekraïense kind dat minimaal 6 jaar oud is, maximaal drie keer een financieel ondersteunende bijdrage voor de aanschaf van een fiets verstrekt. Tussen de aanvragen moet een minimale periode van 24 maanden zitten. De hoogte van de financieel ondersteunende bijdrage is:</text:p>
            <text:list text:style-name="id1-3-2-2-7-3">
              <text:list-item text:style-override="id1-3-2-2-7-3-1">
                <text:number>a.</text:number>
                <text:p text:style-name="al">€ 225,00 in het geval van de eerste toekenning;</text:p>
              </text:list-item>
              <text:list-item text:style-override="id1-3-2-2-7-3-2">
                <text:number>b.</text:number>
                <text:p text:style-name="al">€ 150,00 in het geval van de tweede of derde toekenning.</text:p>
              </text:list-item>
            </text:list>
          </text:section>
          <text:section text:name="artikel_id1-3-2-2-8" text:style-name="artikel">
            <text:p text:style-name="artikel_kop_titel"><text:span text:style-name="artikel_kop_label">Artikel</text:span> <text:span text:style-name="artikel_kop_nr">8</text:span> - Computerpakket</text:p>
            <text:list text:style-name="id1-3-2-2-8-2">
              <text:list-item text:style-override="id1-3-2-2-8-2">
                <text:number>1.</text:number>
                <text:p text:style-name="al">Er wordt aan het Oekraïense kind maximaal één keer per 48 maanden een financieel ondersteunende bijdrage van € 500,00 voor de aanschaf van een computerpakket verstrekt, als:</text:p>
                <text:list text:style-name="id1-3-2-2-8-2-3">
                  <text:list-item text:style-override="id1-3-2-2-8-2-3-1">
                    <text:number>a.</text:number>
                    <text:p text:style-name="al">er onderwijs wordt gevolgd aan het voortgezet, middelbaar of hoger onderwijs,</text:p>
                  </text:list-item>
                  <text:list-item text:style-override="id1-3-2-2-8-2-3-2">
                    <text:number>b.</text:number>
                    <text:p text:style-name="al">de onderwijsinstelling het gebruik van een laptop of tablet verplicht stelt of nadrukkelijk adviseert voor het volgen van het onderwijsprogramma, en;</text:p>
                  </text:list-item>
                  <text:list-item text:style-override="id1-3-2-2-8-2-3-3">
                    <text:number>c.</text:number>
                    <text:p text:style-name="al">er geen sprake is van een voorliggende voorziening.</text:p>
                  </text:list-item>
                </text:list>
              </text:list-item>
              <text:list-item text:style-override="id1-3-2-2-8-3">
                <text:number>2.</text:number>
                <text:p text:style-name="al">Er is geen sprake van een voorlopige voorziening als het computerpakket:</text:p>
                <text:list text:style-name="id1-3-2-2-8-3-3">
                  <text:list-item text:style-override="id1-3-2-2-8-3-3-1">
                    <text:number>a.</text:number>
                    <text:p text:style-name="al">in bruikleen wordt verkregen en deze niet mee naar huis mag worden genomen, of;</text:p>
                  </text:list-item>
                  <text:list-item text:style-override="id1-3-2-2-8-3-3-2">
                    <text:number>b.</text:number>
                    <text:p text:style-name="al">door de school wordt aangeboden waarbij deze door de ouder, eventueel in delen, moet worden betaald.</text:p>
                  </text:list-item>
                </text:list>
              </text:list-item>
            </text:list>
          </text:section>
          <text:section text:name="artikel_id1-3-2-2-9" text:style-name="artikel">
            <text:p text:style-name="artikel_kop_titel"><text:span text:style-name="artikel_kop_label">Artikel</text:span> <text:span text:style-name="artikel_kop_nr">9</text:span> - Zwemslag</text:p>
            <text:list text:style-name="id1-3-2-2-9-2">
              <text:list-item text:style-override="id1-3-2-2-9-2">
                <text:number>1.</text:number>
                <text:p text:style-name="al">Er wordt aan het Oekraïense kind dat minimaal 5 jaar is éénmalig een (digitaal) tegoed verstrekt voor zwemlessen met diplomagarantie voor zwemdiploma A.</text:p>
              </text:list-item>
              <text:list-item text:style-override="id1-3-2-2-9-3">
                <text:number>2.</text:number>
                <text:p text:style-name="al">Als het Oekraïense kind het diploma A nog niet heeft behaald op het moment dat het 18 jaar wordt, kan het doorgaan met zwemlessen totdat het diploma is behaald.</text:p>
              </text:list-item>
              <text:list-item text:style-override="id1-3-2-2-9-4">
                <text:number>3.</text:number>
                <text:p text:style-name="al">De diplomagarantie is niet van toepassing in het geval dat, naar het oordeel van het zwembad, het behalen van diploma A langer duurt dan noodzakelijk. Hieronder wordt in ieder geval begrepen het zonder geldige reden herhaaldelijk niet aanwezig zijn bij de lessen.</text:p>
              </text:list-item>
              <text:list-item text:style-override="id1-3-2-2-9-5">
                <text:number>4.</text:number>
                <text:p text:style-name="al">Het Oekraïense kind aan wie de Zwemslag is toegekend, ontvangt éénmalig een financieel ondersteunende bijdrage van € 20,00 voor de aanschaf van zwemkleding.</text:p>
              </text:list-item>
              <text:list-item text:style-override="id1-3-2-2-9-6">
                <text:number>5.</text:number>
                <text:p text:style-name="al">De keuze en verantwoordelijkheid voor het moment waarop de Zwemslag wordt ingezet, ligt bij de ouder/voogd.</text:p>
              </text:list-item>
            </text:list>
          </text:section>
          <text:section text:name="artikel_id1-3-2-2-10" text:style-name="artikel">
            <text:p text:style-name="artikel_kop_titel"><text:span text:style-name="artikel_kop_label">Artikel</text:span> <text:span text:style-name="artikel_kop_nr">10</text:span> - Toepassingsvoorwaarden</text:p>
            <text:list text:style-name="id1-3-2-2-10-2">
              <text:list-item text:style-override="id1-3-2-2-10-2">
                <text:number>1.</text:number>
                <text:p text:style-name="al">Op het verzilveren van het tegoed zoals bedoeld in artikelen 6 en 9 van deze beleidsregel zijn de onderstaande voorwaarden van toepassing:</text:p>
                <text:list text:style-name="id1-3-2-2-10-2-3">
                  <text:list-item text:style-override="id1-3-2-2-10-2-3-1">
                    <text:number>a.</text:number>
                    <text:p text:style-name="al">Het kan alleen worden ingezet bij organisaties waar de gemeente afspraken mee heeft gemaakt. Een overzicht van deelnemende organisaties en activiteiten wordt vermeld via de website van de gemeente.</text:p>
                  </text:list-item>
                  <text:list-item text:style-override="id1-3-2-2-10-2-3-2">
                    <text:number>b.</text:number>
                    <text:p text:style-name="al">Het kan alleen worden gebruikt voor de persoon voor wie het is toegekend.</text:p>
                  </text:list-item>
                  <text:list-item text:style-override="id1-3-2-2-10-2-3-3">
                    <text:number>c.</text:number>
                    <text:p text:style-name="al">Het kan niet worden omgewisseld voor (contant) geld. Voor zover een aanbieder voor een activiteit een retourbeleid heeft, wordt geen geld teruggeven. Waar het kan wordt het online tegoed (gedeeltelijke) gecorrigeerd.</text:p>
                  </text:list-item>
                  <text:list-item text:style-override="id1-3-2-2-10-2-3-4">
                    <text:number>d.</text:number>
                    <text:p text:style-name="al">Als een activiteit duurder is dan het (resterend) tegoed, moet het resterend bedrag zelf worden bijbetaald.</text:p>
                  </text:list-item>
                  <text:list-item text:style-override="id1-3-2-2-10-2-3-5">
                    <text:number>e.</text:number>
                    <text:p text:style-name="al">Bij verlies, schade of enige andere reden waardoor het tegoed niet verzilverd kan worden, bestaat er geen recht op compensatie.</text:p>
                  </text:list-item>
                  <text:list-item text:style-override="id1-3-2-2-10-2-3-6">
                    <text:number>f.</text:number>
                    <text:p text:style-name="al">Het tegoed voor activiteiten, zoals bedoeld in artikel 6 van deze beleidsregel, is geldig tot en met 31 december van het kalenderjaar waarop de toekenning betrekking heeft. Hierna vervalt het nog aanwezig tegoed.</text:p>
                  </text:list-item>
                  <text:list-item text:style-override="id1-3-2-2-10-2-3-7">
                    <text:number>g.</text:number>
                    <text:p text:style-name="al">Het tegoed voor de zwemslag kan slechts bij één zwembad worden ingezet. Bij wisseling naar een ander zwembad vervalt de aanspraak op de diplomagarantie.</text:p>
                  </text:list-item>
                </text:list>
              </text:list-item>
              <text:list-item text:style-override="id1-3-2-2-10-3">
                <text:number>2.</text:number>
                <text:p text:style-name="al">Op de verstrekking van het computerpakket en de fiets zijn de onderstaande voorwaarden van toepassing:</text:p>
                <text:list text:style-name="id1-3-2-2-10-3-3">
                  <text:list-item text:style-override="id1-3-2-2-10-3-3-1">
                    <text:number>a.</text:number>
                    <text:p text:style-name="al">De kosten van onderhoud, reparatie, losse accessoires, verzekeringen en dergelijke zijn volledig voor eigen rekening. Als het gewenste product goedkoper is dan de verstrekte bijdrage, dan moet het verschil worden gebruikt om deze kosten te betalen.</text:p>
                  </text:list-item>
                  <text:list-item text:style-override="id1-3-2-2-10-3-3-2">
                    <text:number>b.</text:number>
                    <text:p text:style-name="al">Als het gewenste product duurder is dan de verstrekte bijdrage, dan moet het verschil zelf worden betaald.</text:p>
                  </text:list-item>
                  <text:list-item text:style-override="id1-3-2-2-10-3-3-3">
                    <text:number>c.</text:number>
                    <text:p text:style-name="al">Het is de volledig eigen verantwoordelijkheid om:</text:p>
                    <text:list text:style-name="id1-3-2-2-10-3-3-3-3">
                      <text:list-item text:style-override="id1-3-2-2-10-3-3-3-3-1">
                        <text:number>I.</text:number>
                        <text:p text:style-name="al">een computerpakket aan te schaffen die voldoet aan de technische specificaties die de onderwijsinstelling eraan stelt;</text:p>
                      </text:list-item>
                      <text:list-item text:style-override="id1-3-2-2-10-3-3-3-3-2">
                        <text:number>II.</text:number>
                        <text:p text:style-name="al">een fiets aan te schaffen die voldoet aan de Nederlandse wet- en regelgeving om te mogen deelnemen aan het verkeer.</text:p>
                      </text:list-item>
                    </text:list>
                  </text:list-item>
                  <text:list-item text:style-override="id1-3-2-2-10-3-3-4">
                    <text:number>d.</text:number>
                    <text:p text:style-name="al">Bij verlies, diefstal, schade of enige ander reden waardoor het computerpakket of de fiets niet, niet goed of niet langer gebruikt kan worden, bestaat er geen recht op compensatie.</text:p>
                  </text:list-item>
                  <text:list-item text:style-override="id1-3-2-2-10-3-3-5">
                    <text:number>e.</text:number>
                    <text:p text:style-name="al">Op verzoek van de gemeente Noordoostpolder wordt een betalingsbewijs getoond.</text:p>
                  </text:list-item>
                </text:list>
              </text:list-item>
            </text:list>
          </text:section>
          <text:section text:name="artikel_id1-3-2-2-11" text:style-name="artikel">
            <text:p text:style-name="artikel_kop_titel"><text:span text:style-name="artikel_kop_label">Artikel</text:span> <text:span text:style-name="artikel_kop_nr">11</text:span> – Terugvordering</text:p>
            <text:p text:style-name="al">De verstrekkingen in het kader van deze beleidsregel kunnen volledig of gedeeltelijk worden teruggevorderd als onjuiste of onvolledige inlichtingen zijn verstrekt en dit heeft geleid tot het ten onrechte verlenen van die verstrekking. </text:p>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
                <text:number>1.</text:number>
                <text:p text:style-name="al">Met uitzondering van artikel 6 van deze beleidsregel treedt deze beleidsregel in werking op de dag na de dag van bekendmaking.</text:p>
              </text:list-item>
              <text:list-item text:style-override="id1-3-2-2-12-3">
                <text:number>2.</text:number>
                <text:p text:style-name="al">Artikel 6 van deze beleidsregel treedt in werking met ingang van 1 januari 2026. </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beleidsregel wordt aangehaald als: ‘Beleidsregel Meedoen Oekraïense kinderen gemeente Noordoostpolder’. </text:p>
          </text:section>
        </text:section>
        <text:section text:name="regeling-sluiting_id1-3-2-3" text:style-name="regeling-sluiting">
          <text:section text:name="ondertekening_id1-3-2-3-1">
            <text:p><text:span text:style-name="functie">Aldus vastgesteld door het college van burgemeester en wethouders in de vergadering 16 septem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1 - Begripsbepaling</text:span>
        </text:p>
          <text:p text:style-name="al">In dit artikel is een aantal begripsbepalingen opgenomen. De bepalingen behoeven geen nadere toelichting.</text:p>
          <text:p text:style-name="al"/>
          <text:p text:style-name="al">
          <text:span text:style-name="nadrukvet">Artikel 2 - Doelgroep</text:span>
        </text:p>
          <text:p text:style-name="al">Oekraïense kinderen hebben vanwege het verblijfstatus geen aanspraak op het ‘reguliere’ meedoenpakket volgens de Beleidsregels ‘Meedoenpakket Noordoostpolder’ 2018. Anders dan bij leefgeld in de particuliere opvang, bevat het leefgeld in de gemeentelijke opvang geen wooncomponent waarmee onder andere de kosten waarin deze beleidsregel voorziet kan worden betaald. Om het voor hen ook mogelijk te maken om mee te doen, is deze beleidsregel opgesteld. </text:p>
          <text:p text:style-name="al"/>
          <text:p text:style-name="al">Bij het bepalen van de inkomensgrens van 115% is aansluiting gezocht bij wanneer de gemeente Noordoostpolder een eigen bijdrage oplegt als er sprake is van inkomen uit arbeid, loondervingsuitkering of een toeslag op grond van de Toeslagenwet.</text:p>
          <text:p text:style-name="al"/>
          <text:p text:style-name="al">Het recht op het meedoenpakket wordt getoetst op de aanvraagdatum. Als op die dag aan de voorwaarden wordt voldaan, dan volgt een toekenning. Als het kind in hetzelfde jaar op een later moment de leeftijd van 18 jaar bereikt, dan heeft dit geen invloed op de bestaande toekenning.</text:p>
          <text:p text:style-name="al"/>
          <text:p text:style-name="al">Een vermogenstoets is complex en arbeidsintensief. Het buiten beschouwing laten van vermogen draagt bij aan de eenvoud van deze regeling. Daarnaast sluit het aan bij het ‘reguliere’ meedoenpakket volgens de Beleidsregels ‘Meedoenpakket Noordoostpolder’ 2018 waarin het ook buiten beschouwing wordt gelaten.</text:p>
          <text:p text:style-name="al"/>
          <text:p text:style-name="al">
          <text:span text:style-name="nadrukvet">Artikel 3 - Aanbod</text:span>
        </text:p>
          <text:p text:style-name="al">Geen verdere toelichting.</text:p>
          <text:p text:style-name="al"/>
          <text:p text:style-name="al">
          <text:span text:style-name="nadrukvet">Artikel 4 - Aanvraag</text:span>
        </text:p>
          <text:p text:style-name="al">Hoewel deze regeling voor een kind bedoeld is, kan het kind niet zelf aanvragen omdat het minderjarig is. De aanvraag moet worden gedaan door een meerderjarige vertegenwoordiger. </text:p>
          <text:p text:style-name="al"/>
          <text:p text:style-name="al">Aangezien het tegoed voor activiteiten geldig is tot 31 december (daarna vervalt het resterend tegoed), is het noodzakelijk dat de belanghebbende een redelijke termijn heeft om het tegoed te verzilveren. Daarom is de aanvraagperiode beperkt tot en met 30 september. Dan is er voldoende tijd om een aanvraag te beoordelen en bij toekenning heeft de belanghebbende nog een redelijke termijn om het tegoed daadwerkelijk te gebruiken.</text:p>
          <text:p text:style-name="al"/>
          <text:p text:style-name="al">Het computerpakket is bedoeld om digitaal mee te kunnen doen voor schoolwerkzaamheden die tijdens het schooljaar moeten worden verricht. Daarom is het niet mogelijk om het computerpakket na afloop van het schooljaar aan te vragen. Een aanvraag die tussen twee schooljaren in wordt ingediend, wordt beschouwd als een aanvraag voor het nieuwe schooljaar.</text:p>
          <text:p text:style-name="al"/>
          <text:p text:style-name="al">
          <text:span text:style-name="nadrukvet">Artikel 5 - Vaststellen inkomen</text:span>
        </text:p>
          <text:p text:style-name="al">Er wordt uitgegaan van een inkomen per maand. Waar het nodig is, wordt het naar een maand omgerekend. Dit geldt bijvoorbeeld bij inkomsten per week of per vier weken.</text:p>
          <text:p text:style-name="al"/>
          <text:p text:style-name="al">Het inkomen van een zelfstandige kan sterk verschillen per boekjaar. Daarnaast moet over het bruto-inkomen (omzet minus kosten) nog loonheffingen en dergelijke worden afgedragen. Daarom is het beschikbaar inkomen in het lopend jaar niet maatgevend voor het netto-inkomen. Wachten op een jaarrekening dan wel belastingaangifte is niet redelijk omdat dit altijd in het volgende jaar beschikbaar is. Om toch een redelijk beeld van het inkomen te krijgen, is een langere periode aan gegevens nodig.</text:p>
          <text:p text:style-name="al"/>
          <text:p text:style-name="al">Alleen een werkende Oekraïner kan aanspraak op kinderbijslag en het kindgebonden budget hebben. Beide zijn financiële tegemoetkomingen vanuit de overheid in de kosten van de opvoeding en verzorging van kinderen jonger dan 18 jaar. </text:p>
          <text:p text:style-name="al"/>
          <text:p text:style-name="al">Oekraïners die in de gemeentelijke opvang wonen hebben niet of nauwelijks vaste lasten. Ten opzichte van de Oekraïner die alleen leefgeld ontvangt (geen aanspraak op kinderbijslag en kindgebonden budget), heeft de werkende Oekraïner dan een relatief hoog besteedbaar inkomen. Aangezien de kinderbijslag en het kindgebonden budget ook gebruikt hoort te worden voor kosten waarin deze beleidsregel voorziet, is het niet wenselijk dat de verschillen tussen de werkende en niet-werkende zo groot zijn. Daarom wordt de aanspraak op kinderbijslag en kindgebondenbudget tot het inkomen gerekend.</text:p>
          <text:p text:style-name="al"/>
          <text:p text:style-name="al">De hoogte van de kinderbijslag en het kindgebonden budget is onder andere afhankelijk van de leeftijd van het kind. Toch wordt voor de uitvoerbaarheid van de regeling enkel gerekend met de minimale aanspraak qua leeftijdscategorie. Hoewel de hoogte van het kindgebonden budget ook afhankelijk is van de hoogte van de inkomen, heeft dit op deze regeling geen effect. De aanspraak op het maximale bedrag kindgebonden budget daalt pas vanaf een punt dat het inkomen uit arbeid van zichzelf al zo hoog is dat er geen aanspraak op deze regeling bestaat.</text:p>
          <text:p text:style-name="al"/>
          <text:p text:style-name="al">
          <text:span text:style-name="nadrukvet">Artikel 6 - Activiteiten</text:span>
        </text:p>
          <text:p text:style-name="al">Met het digitaal tegoed kan naar keuze een activiteiten worden aangeschaft waaraan het kind kan deelnemen. Dit kan gaan om eenmalige activiteiten of terugkerende activiteiten. Het is niet mogelijk om tegoeden over meerdere jaren te stapelen. Elk tegoed heeft de einddatum van het jaar van de toekenning. Als er daarna nog behoefte aan een tegoed is, kan een aanvraag daarvoor in het nieuwe jaar worden ingediend.</text:p>
          <text:p text:style-name="al"/>
          <text:p text:style-name="al">
          <text:span text:style-name="nadrukvet">Artikel 7 - Fiets</text:span>
        </text:p>
          <text:p text:style-name="al">De financiële bijdrage is niet bedoeld als kostendekkend, maar als een tegemoetkoming in de kosten van de aanschaf van een (tweedehands fiets). Het bedrag voor een tweede of derde toekenning is lager dan bij de eerste toekenning, omdat ervan uit wordt gegaan dat de oude fiets wordt verkocht of ingeruild. Die waarde wordt dan meegenomen om de volgende fiets aan te schaffen.</text:p>
          <text:p text:style-name="al"/>
          <text:p text:style-name="al">
          <text:span text:style-name="nadrukvet">Artikel 8 - Computerpakket</text:span>
        </text:p>
          <text:p text:style-name="al">De financiële bijdrage is niet bedoeld als kostendekkend, maar als een tegemoetkoming in de kosten van de aanschaf van een computerpakket. Er wordt verwacht dat er een exemplaar wordt aangeschaft welke voldoet aan de eisen die de school eraan stelt en dat het robuust genoeg is om meerdere jaren mee te kunnen. </text:p>
          <text:p text:style-name="al"/>
          <text:p text:style-name="al">
          <text:span text:style-name="nadrukvet">Artikel 9 - Zwemslag</text:span>
        </text:p>
          <text:p text:style-name="al">In een waterrijk land zoals Nederland is het beheersen van zwemvaardigheden zeer belangrijk. Deze regeling stelt het kind in staat om de basisvaardigheden te leren om op die manier diploma A te kunnen ontvangen. Om de vaardigheden goed te kunnen aanleren is het belangrijk dat de lessen trouw worden gevolgd. Als het kind herhaaldelijk niet bij de les aanwezig is, dan kan dit een reden zijn om de diplomagarantie te laten vervallen. </text:p>
          <text:p text:style-name="al"/>
          <text:p text:style-name="al">Het kind dat graag door wil gaan voor zwemdiploma B en verder, kan daarvoor het tegoed voor activiteiten gebruiken.</text:p>
          <text:p text:style-name="al"/>
          <text:p text:style-name="al">
          <text:span text:style-name="nadrukvet">Artikel 10 - Toepassingsvoorwaarden</text:span>
        </text:p>
          <text:p text:style-name="al">Qua verstrekkingen en voorwaarden sluit het aan bij de Beleidsregels ‘Meedoenpakket Noordoostpolder’ 2018.</text:p>
          <text:p text:style-name="al"/>
          <text:p text:style-name="al">
          <text:span text:style-name="nadrukvet">Artikel 11 - Terugvordering</text:span>
        </text:p>
          <text:p text:style-name="al">Geen verdere toelichting.</text:p>
          <text:p text:style-name="al"/>
          <text:p text:style-name="al">
          <text:span text:style-name="nadrukvet">Artikel 12 - Inwerkingtreding</text:span>
        </text:p>
          <text:p text:style-name="al">Geen verdere toelichting.</text:p>
          <text:p text:style-name="al"/>
          <text:p text:style-name="al">
          <text:span text:style-name="nadrukvet">Artikel 13 - Citeertitel</text:span>
        </text:p>
          <text:p text:style-name="al">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1683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3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3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Noordoostpolder</meta:user-defined>
    <meta:user-defined meta:name="OVERHEID.Informatietype/DC.type">officiële publicatie</meta:user-defined>
    <meta:user-defined meta:name="OVERHEIDop.Rubriek/DC.type">beleidsregel</meta:user-defined>
    <meta:user-defined meta:name="OVERHEID.Gemeente/DCTERMS.publisher">Noordoostpolder</meta:user-defined>
    <meta:user-defined meta:name="OVERHEID.Gemeente/OVERHEID.authority">Noordoostpolder</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5-09-01</meta:user-defined>
    <meta:user-defined meta:name="DC.source">artikel 6, eerste lid, van de Regeling opvang ontheemden Oekraïne]|[1.0:c:BWBR0046503&amp;artikel=6&amp;lid=1&amp;g=2025-01-01</meta:user-defined>
    <meta:user-defined meta:name="DCTERMS.alternative">Beleidsregel Meedoen Oekraïense kinderen gemeente Noordoostpolder</meta:user-defined>
    <dc:language>nl</dc:language>
    <meta:user-defined meta:name="OVERHEIDop.locatietype/OVERHEIDop.gebiedsmarkering">Gemeente</meta:user-defined>
    <meta:user-defined meta:name="DC.title">Beleidsregel Meedoen Oekraïense kinderen gemeente Noordoostpolder</meta:user-defined>
    <meta:user-defined meta:name="DCTERMS.W3CDTF/DCTERMS.available">2025-09-26</meta:user-defined>
    <meta:user-defined meta:name="DCTERMS.W3CDTF/OVERHEIDop.jaargang">2025</meta:user-defined>
    <meta:user-defined meta:name="OVERHEIDop.publicationIssue">416837</meta:user-defined>
    <meta:user-defined meta:name="OVERHEIDop.betreftRegeling">CVDR744542_1</meta:user-defined>
    <meta:user-defined meta:name="xs:date/OVERHEIDop.startdatum">2025-09-27</meta:user-defined>
    <meta:user-defined meta:name="OVERHEIDop.GmbID/DC.identifier">gmb-2025-416837</meta:user-defined>
    <meta:user-defined meta:name="OVERHEIDop.versieInformatie"/>
  </office:meta>
</office:document-meta>
</file>